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72ee13cc8c7ba44622c4904bc4ded.png"/>
  <manifest:file-entry manifest:media-type="image/svg+xml" manifest:full-path="Pictures/6fe14012f29a3f7bd5e0a4090620d907.svg"/>
  <manifest:file-entry manifest:media-type="image/svg+xml" manifest:full-path="Pictures/3baa927e21c729c3b497d8d46c7e92a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d872ee13cc8c7ba44622c4904bc4de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ome.woodchuckhunters.com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ome.woodchuckhunters.com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fe14012f29a3f7bd5e0a4090620d90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fe14012f29a3f7bd5e0a4090620d90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fe14012f29a3f7bd5e0a4090620d90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fe14012f29a3f7bd5e0a4090620d90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fe14012f29a3f7bd5e0a4090620d90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baa927e21c729c3b497d8d46c7e92a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2::53:25</meta:creation-date>
    <dc:creator>Generated</dc:creator>
    <dc:date>2026-05-14T22::53:25</dc:date>
    <dc:language>en-US</dc:language>
    <meta:editing-cycles>1</meta:editing-cycles>
    <meta:editing-duration>PT0S</meta:editing-duration>
    <dc:title>wiki:dokuwiki</dc:title>
  </office:meta>
</office:document-meta>
</file>