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y:structure"/><text:bookmark-start text:name="__RefHeading___📝_novel_structure_1"/><text:bookmark-start text:name="📝_novel_structure"/>📝 Novel Structure<text:bookmark-end text:name="__RefHeading___📝_novel_structure_1"/><text:bookmark-end text:name="📝_novel_structure"/></text:h>
      <text:p text:style-name="Text_20_body">These stories should be treated like an anthology series from 80s/90s/00s television. Each story operates as a standalone “episode” contributing to an overarching narrative.</text:p>
      <text:h text:style-name="Heading_20_2" text:outline-level="2"><text:bookmark-start text:name="__RefHeading___overarching_plot_2"/><text:bookmark-start text:name="overarching_plot"/>Overarching Plot<text:bookmark-end text:name="__RefHeading___overarching_plot_2"/><text:bookmark-end text:name="overarching_plot"/></text:h>
      <text:p text:style-name="Text_20_body">William's ultimate goal across the entire novel is to <text:span text:style-name="Strong_20_Emphasis">return to his oppressive homeworld and lead a movement to restore freedom</text:span>. His adventures across various worlds serve as a training montage and resource-gathering phase for this eventual confrontation.</text:p>
      <text:h text:style-name="Heading_20_2" text:outline-level="2"><text:bookmark-start text:name="__RefHeading___episodic_formula_3"/><text:bookmark-start text:name="episodic_formula"/>Episodic Formula<text:bookmark-end text:name="__RefHeading___episodic_formula_3"/><text:bookmark-end text:name="episodic_formula"/></text:h>
      <text:p text:style-name="Text_20_body">Every story should generally follow a consistent, repeatable structure:</text:p>
      <text:list text:style-name="Numbering_20_1" text:continue-numbering="false">
        <text:list-item>
          <text:p text:style-name="Numbering_20_1_Content_First"> <text:span text:style-name="Strong_20_Emphasis">Arrival &amp; Acclimation:</text:span> William and/or Julia arrive on a new world and get acquainted with the local environment.</text:p>
        </text:list-item>
        <text:list-item>
          <text:p text:style-name="Numbering_20_1_Content"> <text:span text:style-name="Strong_20_Emphasis">The Local Challenge:</text:span> They are introduced to a specific local problem or conflict that needs to be overcome.</text:p>
        </text:list-item>
        <text:list-item>
          <text:p text:style-name="Numbering_20_1_Content"> <text:span text:style-name="Strong_20_Emphasis">Skill Acquisition:</text:span> William (sometimes Julia) is constantly <text:span text:style-name="Strong_20_Emphasis">learning and integrating new knowledge and skills</text:span> into his personal repertoire—a vital element for his long-term goal.</text:p>
        </text:list-item>
        <text:list-item>
          <text:p text:style-name="Numbering_20_1_Content_Last"> <text:span text:style-name="Strong_20_Emphasis">Resolution &amp; Departure:</text:span> They successfully resolve the challenge, open a new portal, and say their goodbyes before moving on to the next world.</text:p>
        </text:list-item>
      </text:list>
      <text:p text:style-name="Text_20_body">This formula ensures a satisfying self-contained story while progressively building William's capabilities for the final confrontation.</text:p>
      <text:p text:style-name="Horizontal_20_Line"/>
      <text:p text:style-name="Text_20_body">© 2018-2026 Marcus Davenport. See <text:a xlink:type="simple" xlink:href="https://home.woodchuckhunters.com/wiki/doku.php?id=wiki:site_notice" text:style-name="Internet_20_link" text:visited-style-name="Visited_20_Internet_20_Link">Site_Notice</text:a> for licensing inf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18:22</meta:creation-date>
    <dc:creator>Generated</dc:creator>
    <dc:date>2026-05-14T22::18:22</dc:date>
    <dc:language>en-US</dc:language>
    <meta:editing-cycles>1</meta:editing-cycles>
    <meta:editing-duration>PT0S</meta:editing-duration>
    <dc:title>story:structure</dc:title>
  </office:meta>
</office:document-meta>
</file>