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story:side_story-summer_city"/>Author's note: I came across an odd meme about “X-Change pills” on the darker side of Reddit and suddenly realized there was already a huge universe that deals more directly with the idea of gender-differences than anything my little novel ever could. The focus of my story is strictly getting William and Julia back around to his homeworld for a resolution, but visiting Summer City (Specifically from the game “X-Change Life” which seems to have a fleshed out universe) would be a fun diversion.</text:span></text:p>
      <text:h text:style-name="Heading_20_1" text:outline-level="1"><text:bookmark-start text:name="__RefHeading___william_and_julia_land_in_x-change_life_notes_1"/><text:bookmark-start text:name="william_and_julia_land_in_x-change_life_notes"/>William and Julia Land in X-Change Life NOTES<text:bookmark-end text:name="__RefHeading___william_and_julia_land_in_x-change_life_notes_1"/><text:bookmark-end text:name="william_and_julia_land_in_x-change_life_notes"/></text:h>
      <text:p text:style-name="Text_20_body">The existing lore for William and Julia—that they are two separate individuals but actually <text:span text:style-name="Strong_20_Emphasis">gender-swapped versions of the same soul</text:span>—provides the perfect bridge to integrate the *X-Change Life* mechanics.</text:p>
      <text:p text:style-name="Text_20_body">The key to making this coherent is to establish a unique rule for the dimension they are entering.</text:p>
      <text:p text:style-name="Text_20_body">Here is a coherent way to merge the two narratives in one step, using their dimension-jumping portal as the catalyst:</text:p>
      <text:p text:style-name="Text_20_body">### The Coherent Narrative Merge</text:p>
      <text:p text:style-name="Text_20_body">The solution lies in the moment they <text:span text:style-name="Strong_20_Emphasis">land</text:span> in the *X-Change Life* dimension.</text:p>
      <text:p text:style-name="Text_20_body">1. <text:span text:style-name="Strong_20_Emphasis">The X-Change Dimensional Law:</text:span> The dimension of *X-Change Life* operates under a localized, unique magical/scientific law: <text:span text:style-name="Strong_20_Emphasis">A single soul cannot manifest as two separate, physical bodies simultaneously.</text:span> This means the realm naturally rejects the dual manifestation of William and Julia.
2. <text:span text:style-name="Strong_20_Emphasis">The Portal's Reaction (The Catalyst):</text:span> As William and Julia step through the magical portal, the energies of their dimension-leaping magic clash violently with the dimensional law of the new world.
3. <text:span text:style-name="Strong_20_Emphasis">The Forced Reunion:</text:span> Instead of simply landing, William and Julia are <text:span text:style-name="Strong_20_Emphasis">coalesced</text:span> back into the singular, unified soul-state that William's lore establishes them to be. Their two bodies *merge* upon arrival, forming a single new entity.
4. <text:span text:style-name="Strong_20_Emphasis">The X-Change Mechanic is Activated:</text:span> This new, single body/entity is now subject to the dimension's primary trait: they can switch back and forth between William's male form and Julia's female form.</text:p>
      <text:p text:style-name="Text_20_body"><text:span text:style-name="Strong_20_Emphasis">The Result:</text:span></text:p>
      <text:p text:style-name="Text_20_body">* They still <text:span text:style-name="Strong_20_Emphasis">land</text:span> together as the story requires.
* The “two people, one soul” concept is <text:span text:style-name="Strong_20_Emphasis">upheld</text:span> and even central to the merge.
* The game's “single person swapping” mechanic is <text:span text:style-name="Strong_20_Emphasis">justified</text:span> by the new dimension forcing their soul to condense into one physical form that retains both sets of characteristics and memories. Will and Julia 'tag team' in this world through the mechanism of the x-change pills.
* This also introduces <text:span text:style-name="Strong_20_Emphasis">new dramatic tension</text:span>—they are no longer able to divide and conquer, but must now deal with the political drama as one person who is constantly changing their identity, and perhaps even struggling internally for control of the *shared* body.</text:p>
      <text:p text:style-name="Text_20_body">In this universe, the “Munks” (from the old “homunkulus”) are at odds with the <text:span text:style-name="Strong_20_Emphasis">Partisans</text:span> with munks having a closed but friendly community trying to live on their own and the partisans as the moral crusaders trying to destroy them. The antagonists grounds the episodic challenge perfectly within the socio-political themes of *X-Change Life*. This setup offers a medium-stakes, contained conflict that naturally requires the unique abilities of the merged William/Julia.</text:p>
      <text:p text:style-name="Text_20_body">Here is a brainstormed challenge based on this dynamic, focusing on <text:span text:style-name="Strong_20_Emphasis">access, identity, and the abuse of power</text:span>.</text:p>
      <text:p text:style-name="Text_20_body">—</text:p>
      <text:p text:style-name="Text_20_body">## ⚙️ The Challenge: The Munks' Cultural Siege</text:p>
      <text:p text:style-name="Text_20_body">The specific, contained challenge should center on the <text:span text:style-name="Strong_20_Emphasis">Partisans actively trying to erase or disrupt the Munk community's existence</text:span> using a bureaucratic or legal mechanism, forcing William/Julia to intervene.</text:p>
      <text:p text:style-name="Text_20_body">### 1. 🤝 Introduction and Learning</text:p>
      <text:p text:style-name="Text_20_body">* <text:span text:style-name="Strong_20_Emphasis">Landing:</text:span> William and Julia land near a hidden or marginalized Munk community.
* <text:span text:style-name="Strong_20_Emphasis">The Guides (Munks):</text:span> The Munks, living a present-focused, simple existence, are intrigued by William/Julia's arrival and their unique, stable (though shared) dual-identity. They teach William and Julia about the <text:span text:style-name="Strong_20_Emphasis">social rules</text:span> and the <text:span text:style-name="Strong_20_Emphasis">local technology</text:span> (including the common use and effects of X-Change pills) in exchange for lessons on magic or non-pill-based reality-warping.
* <text:span text:style-name="Strong_20_Emphasis">The Problem:</text:span> The Partisans view the Munks as an affront to “stable” society and are attempting to force them out of their sanctuary.</text:p>
      <text:p text:style-name="Text_20_body">—</text:p>
      <text:p text:style-name="Text_20_body">### 2. 🏛️ The Medium-Stakes Conflict: The Zoning Edict</text:p>
      <text:p text:style-name="Text_20_body">The Partisans aren't attacking with weapons; they are attacking with <text:span text:style-name="Strong_20_Emphasis">bureaucracy and social shame</text:span>, which is harder to fight with William's magic.</text:p>
      <text:p text:style-name="Text_20_body">* <text:span text:style-name="Strong_20_Emphasis">The Weapon:</text:span> The Partisans have pushed a local <text:span text:style-name="Strong_20_Emphasis">“Public Decency and Zoning Edict”</text:span> through a sympathetic municipal council. This edict requires all residences in the area to register their inhabitants under a <text:span text:style-name="Strong_20_Emphasis">single, stable gender ID</text:span> for public services and zoning purposes.
* <text:span text:style-name="Strong_20_Emphasis">The Stakes:</text:span> Because Munks often swap their identities fluidly and reject stable gender labels, they cannot comply. The edict would make their community <text:span text:style-name="Strong_20_Emphasis">illegal</text:span>, leading to eviction, removal of utilities, and public shaming campaigns.
* <text:span text:style-name="Strong_20_Emphasis">The Goal:</text:span> William and Julia must find a way to <text:span text:style-name="Strong_20_Emphasis">legally overturn, delay, or sabotage</text:span> the Edict's implementation without causing a major political collapse.</text:p>
      <text:p text:style-name="Text_20_body">—</text:p>
      <text:p text:style-name="Text_20_body">### 3. 🔑 Leveraging the Merge: Identity and Access</text:p>
      <text:p text:style-name="Text_20_body">The merged form is the only way to solve this.</text:p>
      <table:table table:style-name="Table">
        <table:table-column/>
        <table:table-column/>
        <table:table-column/>
        <table:table-row>
          <table:table-cell office:value-type="string" table:style-name="tablecell">
            <text:p text:style-name="tablealignleft"> Step </text:p>
          </table:table-cell>
          <table:table-cell office:value-type="string" table:style-name="tablecell">
            <text:p text:style-name="tablealignleft"> Requirement </text:p>
          </table:table-cell>
          <table:table-cell office:value-type="string" table:style-name="tablecell">
            <text:p text:style-name="tablealignleft"> Dominant Form &amp; Skill Used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Gaining Access</text:span> </text:p>
          </table:table-cell>
          <table:table-cell office:value-type="string" table:style-name="tablecell">
            <text:p text:style-name="tablealignleft"> Obtaining the <text:span text:style-name="Strong_20_Emphasis">Partisan Council Leader's “Weakness File”</text:span> (e.g., proof of hypocrisy or illicit activity) which is hidden in a secure, private location. </text:p>
          </table:table-cell>
          <table:table-cell office:value-type="string" table:style-name="tablecell">
            <text:p text:style-name="tablealignleft"> <text:span text:style-name="Strong_20_Emphasis">Julia's Form (Dominant):</text:span> Used to access a <text:span text:style-name="Strong_20_Emphasis">gender-segregated, high-security social event</text:span> (a *Partisan fundraiser* or *religious circle*) where the file is kept, relying on her grounded social intuition to blend in. </text:p>
          </table:table-cell>
        </table:table-row>
        <table:table-row>
          <table:table-cell office:value-type="string" table:style-name="tablecell">
            <text:p text:style-name="tablealignleft"> <text:span text:style-name="Strong_20_Emphasis">Executing the Bypass</text:span> </text:p>
          </table:table-cell>
          <table:table-cell office:value-type="string" table:style-name="tablecell">
            <text:p text:style-name="tablealignleft"> Using the physical file's location to implement a <text:span text:style-name="Strong_20_Emphasis">digital or magical breach</text:span> into the Partisan leader's personal network. </text:p>
          </table:table-cell>
          <table:table-cell office:value-type="string" table:style-name="tablecell">
            <text:p text:style-name="tablealignleft"> <text:span text:style-name="Strong_20_Emphasis">William (Internal Coach/Magic User):</text:span> Guiding Julia in using a refined <text:span text:style-name="Strong_20_Emphasis">“Digital Echo” spell</text:span> (the new knowledge) that uses the physical paper's trace energy to pull the relevant data from a nearby server. </text:p>
          </table:table-cell>
        </table:table-row>
        <table:table-row>
          <table:table-cell office:value-type="string" table:style-name="tablecell">
            <text:p text:style-name="tablealignleft"> <text:span text:style-name="Strong_20_Emphasis">The Final Negotiation</text:span> </text:p>
          </table:table-cell>
          <table:table-cell office:value-type="string" table:style-name="tablecell">
            <text:p text:style-name="tablealignleft"> Confronting a key swing vote on the council—a person who is easily swayed by charisma, authority, and perhaps <text:span text:style-name="Strong_20_Emphasis">sexual negotiation</text:span> (tying back to the mature theme). </text:p>
          </table:table-cell>
          <table:table-cell office:value-type="string" table:style-name="tablecell">
            <text:p text:style-name="tablealignleft"> <text:span text:style-name="Strong_20_Emphasis">Seamless Swap:</text:span> Start as <text:span text:style-name="Strong_20_Emphasis">William</text:span> (authoritative male presence), quickly swap to <text:span text:style-name="Strong_20_Emphasis">Julia</text:span> (using feminine charm/seduction) to secure the temporary hold on the Edict. </text:p>
          </table:table-cell>
        </table:table-row>
      </table:table>
      <text:p text:style-name="Text_20_body">* <text:span text:style-name="Strong_20_Emphasis">Julia's Internal Voice:</text:span> During the infiltration, Julia keeps William from being overwhelmed by the Partisan's judgmental and restrictive social atmosphere, reminding him of his goal.
* <text:span text:style-name="Strong_20_Emphasis">William's Internal Voice:</text:span> During the execution of the hack, William provides the technical magic instructions, enabling Julia to do something she'd never be able to do alone.</text:p>
      <text:p text:style-name="Text_20_body">—</text:p>
      <text:p text:style-name="Text_20_body">### 4. 📚 Exit and New Knowledge</text:p>
      <text:p text:style-name="Text_20_body">* They help the Munks secure a temporary legal injunction, giving them time to relocate or find a better solution.
* <text:span text:style-name="Strong_20_Emphasis">William's Repertoire Gain:</text:span> He masters the <text:span text:style-name="Strong_20_Emphasis">“Digital Echo” spell</text:span>, a new form of information-gathering magic that relies on minimal residual energy—an essential skill for bypassing surveillance on his homeworld.
* <text:span text:style-name="Strong_20_Emphasis">Julia's Gain:</text:span> She has actively executed a highly technical, complex spell under pressure, integrating the knowledge and paving the way for her own magical development. The Munks' open views also start to challenge her “everyman” norms, accelerating her understanding of multi-dimensional ident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9:34</meta:creation-date>
    <dc:creator>Generated</dc:creator>
    <dc:date>2026-05-15T00::49:34</dc:date>
    <dc:language>en-US</dc:language>
    <meta:editing-cycles>1</meta:editing-cycles>
    <meta:editing-duration>PT0S</meta:editing-duration>
    <dc:title>story:side_story-summer_city</dc:title>
  </office:meta>
</office:document-meta>
</file>