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story:side_story-meeting_repunzel"/>Author's Note: this is a side story where I used AI characters to see how Will and Julia would react to a 'jump' into something random like a fairy tale. It's not meant to be taken too seriously. It's just a fun diversion and reminded me why I invented these characters to begin with.</text:span>  — <text:span text:style-name="Emphasis"><text:a xlink:type="simple" xlink:href="mailto:mwdav@alumni.nmu.edu" text:style-name="Internet_20_link" text:visited-style-name="Visited_20_Internet_20_Link">Davenport</text:a> 2024/03/14 08:29</text:span></text:p>
      <text:h text:style-name="Heading_20_1" text:outline-level="1"><text:bookmark-start text:name="__RefHeading___will_and_julia_meet_repunzel_1"/><text:bookmark-start text:name="will_and_julia_meet_repunzel"/>Will and Julia Meet Repunzel<text:bookmark-end text:name="__RefHeading___will_and_julia_meet_repunzel_1"/><text:bookmark-end text:name="will_and_julia_meet_repunz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49:57</meta:creation-date>
    <dc:creator>Generated</dc:creator>
    <dc:date>2026-05-15T00::49:57</dc:date>
    <dc:language>en-US</dc:language>
    <meta:editing-cycles>1</meta:editing-cycles>
    <meta:editing-duration>PT0S</meta:editing-duration>
    <dc:title>story:side_story-meeting_repunzel</dc:title>
  </office:meta>
</office:document-meta>
</file>