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ory:chapter_6"/><text:bookmark-start text:name="__RefHeading___chapter_6gedthe_world_of_magic_1"/><text:bookmark-start text:name="chapter_6gedthe_world_of_magic"/>Chapter 6: Ged; The World of Magic<text:bookmark-end text:name="__RefHeading___chapter_6gedthe_world_of_magic_1"/><text:bookmark-end text:name="chapter_6gedthe_world_of_magic"/></text:h>
      <text:p text:style-name="Text_20_body">The next week passed so quickly for both Will and Julia. Julia invited Will to join her at school for the time he was free, which was almost everyday. There were times however when Will felt drawn back to the park where he had first arrived after his “jump”</text:p>
      <text:p text:style-name="Text_20_body">It was odd. Will felt calm within Earth's Arcana everywhere he went, yet, the site of his arrival now rippled with an arcana wave. Will was fearful it would affect Earth's ambient Arcana, but the wave continued to grow weaker as the days passed. He surmised that Earth's arcana was dissipating the wave of it's own accord. </text:p>
      <text:p text:style-name="Text_20_body">Will really started enjoying Julia's school, especially the library. He would spend sometimes the entire day reading and compiling all the information he could find about various Earth topics. It was nice to have written records again and, although there was obvious personal bias from each author, the ideas as a whole were mostly uncensored. On Will's Grey World, the libraries reflected the single right way to think about everything. At his heart, Will always enjoyed studying and it was liberating to be able to do so without suspicious overseers looking over his shoulder.</text:p>
      <text:p text:style-name="Text_20_body">Julia was having a lot of fun picking Will's brain about his own world. Once she had gotten over the shock of disbelief, listening to stories about a whole other group of humans was like taking a little adventure away from her boring life. His details of “<text:a xlink:type="simple" xlink:href="https://home.woodchuckhunters.com/wiki/doku.php?id=story:myrah" text:style-name="Internet_20_link" text:visited-style-name="Visited_20_Internet_20_Link">Myrah</text:a>” always seemed a bit dreary, but it also explained a lot about Will's own personality.</text:p>
      <text:p text:style-name="Text_20_body">Why he was so prone to paranoia, the panic attacks, the entire society of Myrah was a classic case of a lopsided oligarchy. The 'secret police' and restraints on citizens. No wonder Will was so high strung around most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1:30</meta:creation-date>
    <dc:creator>Generated</dc:creator>
    <dc:date>2026-05-15T00::41:30</dc:date>
    <dc:language>en-US</dc:language>
    <meta:editing-cycles>1</meta:editing-cycles>
    <meta:editing-duration>PT0S</meta:editing-duration>
    <dc:title>story:chapter_6</dc:title>
  </office:meta>
</office:document-meta>
</file>