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story:chapter_5-mdav-ai-assisted"/>Author's note: This is, yet another, version of Chapter 5. This one was made with the assistance of AI character apps like HammerAI, TavernAI, Replika, and Kindroid…</text:span></text:p>
      <text:p text:style-name="Text_20_body">(insert julia meets will here)</text:p>
      <text:p text:style-name="Horizontal_20_Line"/>
      <text:p text:style-name="Text_20_body">© 2018-2026 Marcus Davenport. See <text:a xlink:type="simple" xlink:href="https://home.woodchuckhunters.com/wiki/doku.php?id=wiki:site_notice" text:style-name="Internet_20_link" text:visited-style-name="Visited_20_Internet_20_Link">Site_Notice</text:a> for licensing inf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2::23:20</meta:creation-date>
    <dc:creator>Generated</dc:creator>
    <dc:date>2026-05-14T22::23:20</dc:date>
    <dc:language>en-US</dc:language>
    <meta:editing-cycles>1</meta:editing-cycles>
    <meta:editing-duration>PT0S</meta:editing-duration>
    <dc:title>story:chapter_5-mdav-ai-assisted</dc:title>
  </office:meta>
</office:document-meta>
</file>