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ory:chapter_4"/><text:bookmark-start text:name="__RefHeading___second_jump_1"/><text:bookmark-start text:name="second_jump"/>Second Jump<text:bookmark-end text:name="__RefHeading___second_jump_1"/><text:bookmark-end text:name="second_jump"/></text:h>
      <text:p text:style-name="Text_20_body"><text:span text:style-name="Emphasis">The girl and Earth</text:span></text:p>
      <text:p text:style-name="Text_20_body">Will awoke with the sun bright like the day before. His headache was totally gone and he strongly didn't feel hungry. The sheer greenness of <text:a xlink:type="simple" xlink:href="https://home.woodchuckhunters.com/wiki/doku.php?id=story:mist" text:style-name="Internet_20_link" text:visited-style-name="Visited_20_Internet_20_Link">Mist</text:a> was a very big change from the grayness of <text:a xlink:type="simple" xlink:href="https://home.woodchuckhunters.com/wiki/doku.php?id=story:myrahh" text:style-name="Internet_20_link" text:visited-style-name="Visited_20_Internet_20_Link">Myrahh</text:a>.</text:p>
      <text:p text:style-name="Text_20_body"><text:a xlink:type="simple" xlink:href="https://home.woodchuckhunters.com/wiki/doku.php?id=story:hirram_september" text:style-name="Internet_20_link" text:visited-style-name="Visited_20_Internet_20_Link">Hirram September</text:a> was nowhere to be seen, but Will wasn't too concerned. So far this was the safest place he'd ever seen in his young life. The 'monsters' of the forested moon didn't display any kind of hostile tendencies.</text:p>
      <text:p text:style-name="Text_20_body">In fact, they were more playful and curious than the day before. A few ventured close enough to get a very clear appraisal of Will.</text:p>
      <text:p text:style-name="Text_20_body">Will found Hiram over the hill stretching out in an opening in the forest canopy. Hiram turned as Will crested the hillt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6:33</meta:creation-date>
    <dc:creator>Generated</dc:creator>
    <dc:date>2026-05-15T00::46:33</dc:date>
    <dc:language>en-US</dc:language>
    <meta:editing-cycles>1</meta:editing-cycles>
    <meta:editing-duration>PT0S</meta:editing-duration>
    <dc:title>story:chapter_4</dc:title>
  </office:meta>
</office:document-meta>
</file>