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whisky-salad-dressing"/><text:bookmark-start text:name="__RefHeading___whiskey_salad_dressing_1"/><text:bookmark-start text:name="whiskey_salad_dressing"/>Whiskey Salad Dressing<text:bookmark-end text:name="__RefHeading___whiskey_salad_dressing_1"/><text:bookmark-end text:name="whiskey_salad_dressing"/></text:h>
      <text:p text:style-name="Text_20_body"><text:span text:style-name="Emphasis">A whiskey vinaigrette from whiskyboys.com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1/3 cup Whiskey</text:p>
        </text:list-item>
        <text:list-item>
          <text:p text:style-name="List_20_1_Content"> 1/2 cup olive oil</text:p>
        </text:list-item>
        <text:list-item>
          <text:p text:style-name="List_20_1_Content"> 4-6 tbsp balsamic or apple cider vinegar</text:p>
        </text:list-item>
        <text:list-item>
          <text:p text:style-name="List_20_1_Content"> ~1 tsp brown sugar</text:p>
        </text:list-item>
        <text:list-item>
          <text:p text:style-name="List_20_1_Content"> 1/2 tsp salt</text:p>
        </text:list-item>
        <text:list-item>
          <text:p text:style-name="List_20_1_Content"> 1/2 tbsp thyme</text:p>
        </text:list-item>
        <text:list-item>
          <text:p text:style-name="List_20_1_Content"> 1/2 tsp cracked pepper</text:p>
        </text:list-item>
        <text:list-item>
          <text:p text:style-name="List_20_1_Content"> dash of cayenne</text:p>
        </text:list-item>
        <text:list-item>
          <text:p text:style-name="List_20_1_Content_Last"> 1/2 clove garlic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Shake together in shaker or whisk vigorously in large bowl and pour over salad</text:p>
        </text:list-item>
        <text:list-item>
          <text:p text:style-name="Numbering_20_1_Content_Last">Drink additional 1/3 cup whiskey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Tastes great in pasta salad! Better whiskeys improve the taste considerably, but no whiskey is really b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9::23:27</meta:creation-date>
    <dc:creator>Generated</dc:creator>
    <dc:date>2026-05-14T19::23:27</dc:date>
    <dc:language>en-US</dc:language>
    <meta:editing-cycles>1</meta:editing-cycles>
    <meta:editing-duration>PT0S</meta:editing-duration>
    <dc:title>recipe:whisky-salad-dressing</dc:title>
  </office:meta>
</office:document-meta>
</file>