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tuna-noodle-casserole"/><text:bookmark-start text:name="__RefHeading___tuna_noodle_casserole_1"/><text:bookmark-start text:name="tuna_noodle_casserole"/>Tuna Noodle Casserole<text:bookmark-end text:name="__RefHeading___tuna_noodle_casserole_1"/><text:bookmark-end text:name="tuna_noodle_casserole"/></text:h>
      <text:p text:style-name="Text_20_body"><text:span text:style-name="Emphasis">An easy pasta bake that can use whatever canned meat you have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A box of egg or spiral noodles</text:p>
        </text:list-item>
        <text:list-item>
          <text:p text:style-name="List_20_1_Content"> A can of cream soup</text:p>
        </text:list-item>
        <text:list-item>
          <text:p text:style-name="List_20_1_Content"> 1 can of tuna (or chicken; maybe beef; drained)</text:p>
        </text:list-item>
        <text:list-item>
          <text:p text:style-name="List_20_1_Content"> 1 can of peas (or beans/etc, drained)</text:p>
        </text:list-item>
        <text:list-item>
          <text:p text:style-name="List_20_1_Content"> 1 cup whole milk</text:p>
        </text:list-item>
        <text:list-item>
          <text:p text:style-name="List_20_1_Content_Last"> lots of salt and pepper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 Prepare the noodles accordingly. Drain when finished cooking.</text:p>
        </text:list-item>
        <text:list-item>
          <text:p text:style-name="Numbering_20_1_Content"> Mix ingredients thoroughly then transfer to baking dish </text:p>
        </text:list-item>
        <text:list-item>
          <text:p text:style-name="Numbering_20_1_Content_Last"> 400° for 20 minutes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50:37</meta:creation-date>
    <dc:creator>Generated</dc:creator>
    <dc:date>2026-05-14T21::50:37</dc:date>
    <dc:language>en-US</dc:language>
    <meta:editing-cycles>1</meta:editing-cycles>
    <meta:editing-duration>PT0S</meta:editing-duration>
    <dc:title>recipe:tuna-noodle-casserole</dc:title>
  </office:meta>
</office:document-meta>
</file>