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sliced_squash"/><text:bookmark-start text:name="__RefHeading___sliced_squash_1"/><text:bookmark-start text:name="sliced_squash"/>Sliced Squash<text:bookmark-end text:name="__RefHeading___sliced_squash_1"/><text:bookmark-end text:name="sliced_squash"/></text:h>
      <text:p text:style-name="Text_20_body"><text:span text:style-name="Emphasis">An oven baked, crispy treat that wife LOVES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Any number of yellow squash or similar</text:p>
        </text:list-item>
        <text:list-item>
          <text:p text:style-name="List_20_1_Content"> 4 Tbsp Olive Oil</text:p>
        </text:list-item>
        <text:list-item>
          <text:p text:style-name="List_20_1_Content"> 1/2 cup parmesan cheese</text:p>
        </text:list-item>
        <text:list-item>
          <text:p text:style-name="List_20_1_Content_Last"> 1/2 cup breadcrumbs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400°F</text:p>
        </text:list-item>
        <text:list-item>
          <text:p text:style-name="Numbering_20_1_Content">Mix breadcrumbs, cheese, and oil in a bowl</text:p>
        </text:list-item>
        <text:list-item>
          <text:p text:style-name="Numbering_20_1_Content">Slice squash into 'coins'</text:p>
        </text:list-item>
        <text:list-item>
          <text:p text:style-name="Numbering_20_1_Content">Bread the squash in the mix</text:p>
        </text:list-item>
        <text:list-item>
          <text:p text:style-name="Numbering_20_1_Content">Place on cookie sheets line with foil</text:p>
        </text:list-item>
        <text:list-item>
          <text:p text:style-name="Numbering_20_1_Content_Last">Bake for 25 minutes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This might also work with zucch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5:04</meta:creation-date>
    <dc:creator>Generated</dc:creator>
    <dc:date>2026-05-14T21::45:04</dc:date>
    <dc:language>en-US</dc:language>
    <meta:editing-cycles>1</meta:editing-cycles>
    <meta:editing-duration>PT0S</meta:editing-duration>
    <dc:title>recipe:sliced_squash</dc:title>
  </office:meta>
</office:document-meta>
</file>