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shrimp_boil"/><text:bookmark-start text:name="__RefHeading___title_1"/><text:bookmark-start text:name="title"/>Title<text:bookmark-end text:name="__RefHeading___title_1"/><text:bookmark-end text:name="title"/></text:h>
      <text:p text:style-name="Text_20_body"><text:span text:style-name="Emphasis">The instapot version of a Clark family tradition…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Item 1</text:p>
        </text:list-item>
        <text:list-item>
          <text:p text:style-name="List_20_1_Content_Last"> Item 2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LastListParagraph_Numbering_20_1_Content_First">Preheat oven to °F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Additional notes or background can be he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7:29</meta:creation-date>
    <dc:creator>Generated</dc:creator>
    <dc:date>2026-05-15T00::07:29</dc:date>
    <dc:language>en-US</dc:language>
    <meta:editing-cycles>1</meta:editing-cycles>
    <meta:editing-duration>PT0S</meta:editing-duration>
    <dc:title>recipe:shrimp_boil</dc:title>
  </office:meta>
</office:document-meta>
</file>