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salsa-chicken"/><text:bookmark-start text:name="__RefHeading___instapot_salsa_chicken_1"/><text:bookmark-start text:name="instapot_salsa_chicken"/>Instapot Salsa Chicken<text:bookmark-end text:name="__RefHeading___instapot_salsa_chicken_1"/><text:bookmark-end text:name="instapot_salsa_chicken"/></text:h>
      <text:p text:style-name="Text_20_body"><text:span text:style-name="Emphasis">A lightly spicy instapot chicken for tacos or burritos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pound frozen boneless chicken breasts</text:p>
        </text:list-item>
        <text:list-item>
          <text:p text:style-name="List_20_1_Content"> 1 packet (1/4 cup or 1 ounce) of taco seasoning</text:p>
        </text:list-item>
        <text:list-item>
          <text:p text:style-name="List_20_1_Content"> 1/2 cup salsa</text:p>
        </text:list-item>
        <text:list-item>
          <text:p text:style-name="List_20_1_Content_Last"> 1/2 cup chicken broth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lace chicken breasts in Instant Pot; sprinkle all sides with taco seasoning; pour salsa and chicken broth over the top</text:p>
        </text:list-item>
        <text:list-item>
          <text:p text:style-name="Numbering_20_1_Content">Lock lid, then select <text:span text:style-name="Source_20_Text">Poultry</text:span> and set timer for 15 minutes. Allow pressure to release naturally (about 20 minutes)</text:p>
        </text:list-item>
        <text:list-item>
          <text:p text:style-name="Numbering_20_1_Content_Last">Shred chicken and serve.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Source: <text:a xlink:type="simple" xlink:href="https://www.allrecipes.com/recipe/260193/instant-pot-salsa-chicken/" text:style-name="Internet_20_link" text:visited-style-name="Visited_20_Internet_20_Link">https://www.allrecipes.com/recipe/260193/instant-pot-salsa-chick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7:07</meta:creation-date>
    <dc:creator>Generated</dc:creator>
    <dc:date>2026-05-14T21::47:07</dc:date>
    <dc:language>en-US</dc:language>
    <meta:editing-cycles>1</meta:editing-cycles>
    <meta:editing-duration>PT0S</meta:editing-duration>
    <dc:title>recipe:salsa-chicken</dc:title>
  </office:meta>
</office:document-meta>
</file>