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roasted-sweet-potato"/><text:bookmark-start text:name="__RefHeading___roasted_sweet_potatoes_1"/><text:bookmark-start text:name="roasted_sweet_potatoes"/>Roasted Sweet Potatoes<text:bookmark-end text:name="__RefHeading___roasted_sweet_potatoes_1"/><text:bookmark-end text:name="roasted_sweet_potatoes"/></text:h>
      <text:p text:style-name="Text_20_body"><text:span text:style-name="Emphasis">Delicious way to cook sweet potatoes when the grill is unavailable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lb cubed sweet potatoes</text:p>
        </text:list-item>
        <text:list-item>
          <text:p text:style-name="List_20_1_Content"> 1 tbsp olive oil</text:p>
        </text:list-item>
        <text:list-item>
          <text:p text:style-name="List_20_1_Content_Last"> Salt &amp; Pepper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450°F</text:p>
        </text:list-item>
        <text:list-item>
          <text:p text:style-name="Numbering_20_1_Content">On a large baking sheet, toss sweet potato cubes with oil and season</text:p>
        </text:list-item>
        <text:list-item>
          <text:p text:style-name="Numbering_20_1_Content_Last">Roast until tender, tossing halfway (around 30 minutes)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Source: <text:a xlink:type="simple" xlink:href="https://www.delish.com/cooking/a22639681/how-to-roast-sweet-potatoes/" text:style-name="Internet_20_link" text:visited-style-name="Visited_20_Internet_20_Link">https://www.delish.com/cooking/a22639681/how-to-roast-sweet-potato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15:22</meta:creation-date>
    <dc:creator>Generated</dc:creator>
    <dc:date>2026-05-15T00::15:22</dc:date>
    <dc:language>en-US</dc:language>
    <meta:editing-cycles>1</meta:editing-cycles>
    <meta:editing-duration>PT0S</meta:editing-duration>
    <dc:title>recipe:roasted-sweet-potato</dc:title>
  </office:meta>
</office:document-meta>
</file>