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rice-pudding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Rice pudding from the Good Housekeeping cookbook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4 cups Milk</text:p>
        </text:list-item>
        <text:list-item>
          <text:p text:style-name="List_20_1_Content"> 1/2 cups Rice</text:p>
        </text:list-item>
        <text:list-item>
          <text:p text:style-name="List_20_1_Content"> 1/4 cup (4 tbs) Sugar</text:p>
        </text:list-item>
        <text:list-item>
          <text:p text:style-name="List_20_1_Content_Last"> 1 tsp Vanilla flavoring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Bring to boil HALF milk and ALL rice</text:p>
        </text:list-item>
        <text:list-item>
          <text:p text:style-name="Numbering_20_1_Content">Simmer until milk is absorbed (about 20 minutes) </text:p>
        </text:list-item>
        <text:list-item>
          <text:p text:style-name="Numbering_20_1_Content">DO NOT LET IT GO DRY</text:p>
        </text:list-item>
        <text:list-item>
          <text:p text:style-name="Numbering_20_1_Content">Combine all ingredients in oven safe dish</text:p>
        </text:list-item>
        <text:list-item>
          <text:p text:style-name="Numbering_20_1_Content_Last">Bake at 300°F for 1.5 hrs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1:27</meta:creation-date>
    <dc:creator>Generated</dc:creator>
    <dc:date>2026-05-15T00::01:27</dc:date>
    <dc:language>en-US</dc:language>
    <meta:editing-cycles>1</meta:editing-cycles>
    <meta:editing-duration>PT0S</meta:editing-duration>
    <dc:title>recipe:rice-pudding</dc:title>
  </office:meta>
</office:document-meta>
</file>