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popcorn"/><text:bookmark-start text:name="__RefHeading___stovetop_popcorn_1"/><text:bookmark-start text:name="stovetop_popcorn"/>Stovetop Popcorn<text:bookmark-end text:name="__RefHeading___stovetop_popcorn_1"/><text:bookmark-end text:name="stovetop_popcorn"/></text:h>
      <text:p text:style-name="Text_20_body"><text:span text:style-name="Emphasis">A simple, full flavored stovetop popped popcorn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/4 cup popcorn</text:p>
        </text:list-item>
        <text:list-item>
          <text:p text:style-name="List_20_1_Content"> 1-ish stock of butter</text:p>
        </text:list-item>
        <text:list-item>
          <text:p text:style-name="List_20_1_Content_Last"> or; 1/2 cup bacon greas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large stockpot/pan on medium high heat</text:p>
        </text:list-item>
        <text:list-item>
          <text:p text:style-name="Numbering_20_1_Content">add butter/oil and allow to melt</text:p>
        </text:list-item>
        <text:list-item>
          <text:p text:style-name="Numbering_20_1_Content">Add popcorn and close lid</text:p>
        </text:list-item>
        <text:list-item>
          <text:p text:style-name="Numbering_20_1_Content">Swirl routinely until popping occurs</text:p>
        </text:list-item>
        <text:list-item>
          <text:p text:style-name="Numbering_20_1_Content">remove from heat when popping slows</text:p>
        </text:list-item>
        <text:list-item>
          <text:p text:style-name="Numbering_20_1_Content_Last">Pop remaining kernels in air popper 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DO NOT LET THIS SIT ON ACTIVE STOVETOP! YOU CAN CATCH IT ON FI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3:32</meta:creation-date>
    <dc:creator>Generated</dc:creator>
    <dc:date>2026-05-15T00::03:32</dc:date>
    <dc:language>en-US</dc:language>
    <meta:editing-cycles>1</meta:editing-cycles>
    <meta:editing-duration>PT0S</meta:editing-duration>
    <dc:title>recipe:popcorn</dc:title>
  </office:meta>
</office:document-meta>
</file>