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pizza_crust"/><text:bookmark-start text:name="__RefHeading___no_yeast_pizza_crust_1"/><text:bookmark-start text:name="no_yeast_pizza_crust"/>No Yeast Pizza Crust<text:bookmark-end text:name="__RefHeading___no_yeast_pizza_crust_1"/><text:bookmark-end text:name="no_yeast_pizza_crust"/></text:h>
      <text:p text:style-name="Text_20_body"><text:span text:style-name="Emphasis">A simple pizza crust that doesn't need yeast or rise time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.5 cups all purpose flour</text:p>
        </text:list-item>
        <text:list-item>
          <text:p text:style-name="List_20_1_Content"> 2 tsp baking powder</text:p>
        </text:list-item>
        <text:list-item>
          <text:p text:style-name="List_20_1_Content"> 1 tsp salt</text:p>
        </text:list-item>
        <text:list-item>
          <text:p text:style-name="List_20_1_Content"> 3/4 cup + 2 Tbsp water</text:p>
        </text:list-item>
        <text:list-item>
          <text:p text:style-name="List_20_1_Content_Last"> 1 Tbsp olive oil</text:p>
        </text:list-item>
      </text:list>
      <text:list text:style-name="List_20_1" text:continue-numbering="false">
        <text:list-item>
          <text:p text:style-name="List_20_1_Content_First"> Pizza Sauce</text:p>
        </text:list-item>
        <text:list-item>
          <text:p text:style-name="List_20_1_Content"> Cheese</text:p>
        </text:list-item>
        <text:list-item>
          <text:p text:style-name="List_20_1_Content"> Pepperoni</text:p>
        </text:list-item>
        <text:list-item>
          <text:p text:style-name="List_20_1_Content_Last"> toppings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400°F</text:p>
        </text:list-item>
        <text:list-item>
          <text:p text:style-name="Numbering_20_1_Content">In a mixing bowl, combine flour, baking powder, salt, and whisk until thoroughly combined and set aside.</text:p>
        </text:list-item>
        <text:list-item>
          <text:p text:style-name="Numbering_20_1_Content">Combine the water and oil in a separate jug or cup.</text:p>
        </text:list-item>
        <text:list-item>
          <text:p text:style-name="Numbering_20_1_Content">Slowly add the water mixture to the flour mixture, holding back a little in case you don't need it all.</text:p>
        </text:list-item>
        <text:list-item>
          <text:p text:style-name="Numbering_20_1_Content">Using a wooden spoon, or your hands, mix until the dough should be soft, but not sticky. Add a splash of water if your dough is too dry.</text:p>
        </text:list-item>
        <text:list-item>
          <text:p text:style-name="Numbering_20_1_Content">Lightly flour your work area and a rolling pin then roll dough into a 12-inch circle using your hands</text:p>
          <text:list text:style-name="Numbering_20_1">
            <text:list-item>
              <text:p text:style-name="Numbering_20_1_Content"><text:span text:style-name="Emphasis">To make 2 smaller pizzas, divide the dough in half and roll into 2x 8 inch pizzas</text:span></text:p>
            </text:list-item>
          </text:list>
        </text:list-item>
        <text:list-item>
          <text:p text:style-name="Numbering_20_1_Content">Transfer the pizza base to a nonstick pizza pan, spoon on sauce, and cover with cheese and toppings</text:p>
        </text:list-item>
        <text:list-item>
          <text:p text:style-name="Numbering_20_1_Content_Last">Bake the pizza for 15 to 17 minutes, or until golden brown. Slice and enjoy!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From <text:a xlink:type="simple" xlink:href="https://www.biggerbolderbaking.com/no-yeast-pizza-dough-recipe/" text:style-name="Internet_20_link" text:visited-style-name="Visited_20_Internet_20_Link">https://www.biggerbolderbaking.com/no-yeast-pizza-dough-recipe/</text:a></text:p>
      <text:list text:style-name="List_20_1" text:continue-numbering="false">
        <text:list-item>
          <text:p text:style-name="LastListParagraph_List_20_1_Content_First"> <text:span text:style-name="Emphasis">Freeze the raw pizza dough rolled and topped to make super-fast pizza whenever you want. Bake from frozen as normal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3:17</meta:creation-date>
    <dc:creator>Generated</dc:creator>
    <dc:date>2026-05-15T00::03:17</dc:date>
    <dc:language>en-US</dc:language>
    <meta:editing-cycles>1</meta:editing-cycles>
    <meta:editing-duration>PT0S</meta:editing-duration>
    <dc:title>recipe:pizza_crust</dc:title>
  </office:meta>
</office:document-meta>
</file>