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pancakes"/><text:bookmark-start text:name="__RefHeading___title_1"/><text:bookmark-start text:name="title"/>Title<text:bookmark-end text:name="__RefHeading___title_1"/><text:bookmark-end text:name="title"/></text:h>
      <text:p text:style-name="Text_20_body"><text:span text:style-name="Emphasis">Delicious buttermilk pancakes that get fluffy and moist.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/>
        <text:list-item/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LastListParagraph_Numbering_20_1_Content_First">Preheat oven to °F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Additional notes or background can be her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03:17</meta:creation-date>
    <dc:creator>Generated</dc:creator>
    <dc:date>2026-05-15T00::03:17</dc:date>
    <dc:language>en-US</dc:language>
    <meta:editing-cycles>1</meta:editing-cycles>
    <meta:editing-duration>PT0S</meta:editing-duration>
    <dc:title>recipe:pancakes</dc:title>
  </office:meta>
</office:document-meta>
</file>