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overnight-oatmeal"/><text:bookmark-start text:name="__RefHeading___overnight_oatmeal_1"/><text:bookmark-start text:name="overnight_oatmeal"/>Overnight Oatmeal<text:bookmark-end text:name="__RefHeading___overnight_oatmeal_1"/><text:bookmark-end text:name="overnight_oatmeal"/></text:h>
      <text:p text:style-name="Text_20_body"><text:span text:style-name="Emphasis">An easy to prep, hardy oatmeal that can be snacked on over a day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 cup uncooked, rolled oats</text:p>
        </text:list-item>
        <text:list-item>
          <text:p text:style-name="List_20_1_Content"> 1 cup yogurt</text:p>
        </text:list-item>
        <text:list-item>
          <text:p text:style-name="List_20_1_Content"> 1/2 cup milk</text:p>
        </text:list-item>
        <text:list-item>
          <text:p text:style-name="List_20_1_Content"> 1/2 cup berries</text:p>
        </text:list-item>
        <text:list-item>
          <text:p text:style-name="List_20_1_Content"> 2 Tbsp Flax Seed</text:p>
        </text:list-item>
        <text:list-item>
          <text:p text:style-name="List_20_1_Content_Last"> Granola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In a medium bowl, mix oats, yogurt, flax seed, and milk</text:p>
        </text:list-item>
        <text:list-item>
          <text:p text:style-name="Numbering_20_1_Content">Cover and refrigerate 6-12 hours (or overnight)</text:p>
        </text:list-item>
        <text:list-item>
          <text:p text:style-name="Numbering_20_1_Content">Spoon into smaller containers and add fruit</text:p>
        </text:list-item>
        <text:list-item>
          <text:p text:style-name="Numbering_20_1_Content_Last">Add granola when ready to eat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Courtesy medlineplus.gov “Healthy Recipes” s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0:12</meta:creation-date>
    <dc:creator>Generated</dc:creator>
    <dc:date>2026-05-14T21::50:12</dc:date>
    <dc:language>en-US</dc:language>
    <meta:editing-cycles>1</meta:editing-cycles>
    <meta:editing-duration>PT0S</meta:editing-duration>
    <dc:title>recipe:overnight-oatmeal</dc:title>
  </office:meta>
</office:document-meta>
</file>