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old-fashioned"/><text:bookmark-start text:name="__RefHeading___old_fashioned_1"/><text:bookmark-start text:name="old_fashioned"/>Old Fashioned<text:bookmark-end text:name="__RefHeading___old_fashioned_1"/><text:bookmark-end text:name="old_fashioned"/></text:h>
      <text:p text:style-name="Text_20_body"><text:span text:style-name="Emphasis">The classic whiskey drink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 tsp simple syrup or maraschino cherry juice/grenadine</text:p>
        </text:list-item>
        <text:list-item>
          <text:p text:style-name="List_20_1_Content"> 3 dashes bitters</text:p>
        </text:list-item>
        <text:list-item>
          <text:p text:style-name="List_20_1_Content"> 2 ounces bourbon or whiskey</text:p>
        </text:list-item>
        <text:list-item>
          <text:p text:style-name="List_20_1_Content"> orange peel</text:p>
        </text:list-item>
        <text:list-item>
          <text:p text:style-name="List_20_1_Content_Last"> 1-2 maraschino cherrie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Combine simple syrup, bitters, and whiskey in rocking glass; stir well</text:p>
        </text:list-item>
        <text:list-item>
          <text:p text:style-name="Numbering_20_1_Content">add 2 large ice cubes and stir to chill</text:p>
        </text:list-item>
        <text:list-item>
          <text:p text:style-name="Numbering_20_1_Content_Last">garnish with orange and crushed cherry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Use a higher quality “sipping whiskey” or a flavored whiskey for an extra nice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6:23</meta:creation-date>
    <dc:creator>Generated</dc:creator>
    <dc:date>2026-05-14T21::46:23</dc:date>
    <dc:language>en-US</dc:language>
    <meta:editing-cycles>1</meta:editing-cycles>
    <meta:editing-duration>PT0S</meta:editing-duration>
    <dc:title>recipe:old-fashioned</dc:title>
  </office:meta>
</office:document-meta>
</file>