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mashed-potato-casserole"/><text:bookmark-start text:name="__RefHeading___mashed_potato_casserole_1"/><text:bookmark-start text:name="mashed_potato_casserole"/>Mashed Potato Casserole<text:bookmark-end text:name="__RefHeading___mashed_potato_casserole_1"/><text:bookmark-end text:name="mashed_potato_casserole"/></text:h>
      <text:p text:style-name="Text_20_body"><text:span text:style-name="Emphasis">Rick Clark’s casserole that’s great for leftover potatoes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LastListParagraph_Numbering_20_1_Content_First">Preheat oven to °F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5:06</meta:creation-date>
    <dc:creator>Generated</dc:creator>
    <dc:date>2026-05-15T00::05:06</dc:date>
    <dc:language>en-US</dc:language>
    <meta:editing-cycles>1</meta:editing-cycles>
    <meta:editing-duration>PT0S</meta:editing-duration>
    <dc:title>recipe:mashed-potato-casserole</dc:title>
  </office:meta>
</office:document-meta>
</file>