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cipe:macncheese"/><text:bookmark-start text:name="__RefHeading___mac_n_cheese_1"/><text:bookmark-start text:name="mac_n_cheese"/>Mac N Cheese<text:bookmark-end text:name="__RefHeading___mac_n_cheese_1"/><text:bookmark-end text:name="mac_n_cheese"/></text:h>
      <text:p text:style-name="Text_20_body"><text:span text:style-name="Emphasis">A simple homemade macaroni and cheese.</text:span></text:p>
      <text:h text:style-name="Heading_20_4" text:outline-level="4"><text:bookmark-start text:name="__RefHeading___ingredients_2"/><text:bookmark-start text:name="ingredients"/>Ingre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Noodles (1/2 bag; 2 cups)</text:p>
        </text:list-item>
        <text:list-item>
          <text:p text:style-name="List_20_1_Content"> Cheese (1/2 to 1 lbs) - a substantial portion should be Cheddar</text:p>
        </text:list-item>
        <text:list-item>
          <text:p text:style-name="List_20_1_Content"> Milk (2.5 cups) (eyeballed with flour and butter)</text:p>
        </text:list-item>
        <text:list-item>
          <text:p text:style-name="List_20_1_Content"> Butter (1/4 cup)</text:p>
        </text:list-item>
        <text:list-item>
          <text:p text:style-name="List_20_1_Content"> Flour (1/4 cup)</text:p>
        </text:list-item>
        <text:list-item>
          <text:p text:style-name="List_20_1_Content_Last"> Salt &amp; Pepper</text:p>
        </text:list-item>
      </text:list>
      <text:h text:style-name="Heading_20_4" text:outline-level="4"><text:bookmark-start text:name="__RefHeading___instructions_3"/><text:bookmark-start text:name="instructions"/>Instructions<text:bookmark-end text:name="__RefHeading___instructions_3"/><text:bookmark-end text:name="instructions"/></text:h>
      <text:list text:style-name="Numbering_20_1" text:continue-numbering="false">
        <text:list-item>
          <text:p text:style-name="Numbering_20_1_Content_First"><text:span text:style-name="del">Preheat oven to 350°F</text:span></text:p>
        </text:list-item>
        <text:list-item>
          <text:p text:style-name="Numbering_20_1_Content">Cook noodles until almost soft; drain and place in casserole dish</text:p>
        </text:list-item>
        <text:list-item>
          <text:p text:style-name="Numbering_20_1_Content"><text:span text:style-name="del">Cook down the sausage to remove some of the grease then add to the casserole dish</text:span></text:p>
        </text:list-item>
        <text:list-item>
          <text:p text:style-name="Numbering_20_1_Content">In a pan, melt butter, begin adding flour until it gets pasty and the flour is cooked down; slowly pour milk over and add cheese, salt and pepper, and continue heating until combined</text:p>
        </text:list-item>
        <text:list-item>
          <text:p text:style-name="Numbering_20_1_Content">Stir together all the ingredients in the casserole dish and add more cheese if desired</text:p>
        </text:list-item>
        <text:list-item>
          <text:p text:style-name="Numbering_20_1_Content_Last"><text:span text:style-name="del">Bake for about 45 minutes and add shredded cheese just before it's complete</text:span></text:p>
        </text:list-item>
      </text:list>
      <text:h text:style-name="Heading_20_4" text:outline-level="4"><text:bookmark-start text:name="__RefHeading___special_notes_4"/><text:bookmark-start text:name="special_notes"/>Special Notes<text:bookmark-end text:name="__RefHeading___special_notes_4"/><text:bookmark-end text:name="special_notes"/></text:h>
      <text:p text:style-name="Text_20_body">An easy recipe to eyeball. Use fancy noodles for a seasonal twist. Add extra meats or vegetab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21::48:51</meta:creation-date>
    <dc:creator>Generated</dc:creator>
    <dc:date>2026-05-14T21::48:51</dc:date>
    <dc:language>en-US</dc:language>
    <meta:editing-cycles>1</meta:editing-cycles>
    <meta:editing-duration>PT0S</meta:editing-duration>
    <dc:title>recipe:macncheese</dc:title>
  </office:meta>
</office:document-meta>
</file>