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cipe:kimchi_ramen"/><text:bookmark-start text:name="__RefHeading___kimchi_ramen_1"/><text:bookmark-start text:name="kimchi_ramen"/>Kimchi Ramen<text:bookmark-end text:name="__RefHeading___kimchi_ramen_1"/><text:bookmark-end text:name="kimchi_ramen"/></text:h>
      <text:p text:style-name="Text_20_body"><text:span text:style-name="Emphasis">Quick and yummy instant noodle hack with homemade kimchi and a few pantry staples.</text:span></text:p>
      <text:h text:style-name="Heading_20_4" text:outline-level="4"><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1 package Beef or Chicken flavored Instant Ramen (noodles and seasoning pack)</text:p>
        </text:list-item>
        <text:list-item>
          <text:p text:style-name="List_20_1_Content"> 1 cup (or more!) Homemade Kimchi, plus a Tbsp or two of the kimchi juice (the liquid in the jar)</text:p>
        </text:list-item>
        <text:list-item>
          <text:p text:style-name="List_20_1_Content"> 1 clove Garlic, minced (about 1 tsp)</text:p>
        </text:list-item>
        <text:list-item>
          <text:p text:style-name="List_20_1_Content"> 1 tsp Gochujang (Korean chili paste, if you have it) OR chili powder</text:p>
        </text:list-item>
        <text:list-item>
          <text:p text:style-name="List_20_1_Content"> 1/2 tsp Soy Sauce (optional, just for extra depth/saltiness)</text:p>
        </text:list-item>
        <text:list-item>
          <text:p text:style-name="List_20_1_Content_Last"> 2 cups Water (or slightly less than the package calls for, to make a stronger broth)</text:p>
        </text:list-item>
      </text:list>
      <text:h text:style-name="Heading_20_4" text:outline-level="4"><text:bookmark-start text:name="__RefHeading___instructions_3"/><text:bookmark-start text:name="instructions"/>Instructions<text:bookmark-end text:name="__RefHeading___instructions_3"/><text:bookmark-end text:name="instructions"/></text:h>
      <text:h text:style-name="Heading_20_5" text:outline-level="5"><text:bookmark-start text:name="__RefHeading___saute_aromatics_the_flavor_base_4"/><text:bookmark-start text:name="saute_aromatics_the_flavor_base"/>1. Sauté Aromatics (The Flavor Base):<text:bookmark-end text:name="__RefHeading___saute_aromatics_the_flavor_base_4"/><text:bookmark-end text:name="saute_aromatics_the_flavor_base"/></text:h>
      <text:list text:style-name="Numbering_20_1" text:continue-numbering="false">
        <text:list-item>
          <text:p text:style-name="Numbering_20_1_Content_First"> In a small pot, add a tiny splash of oil (about 1/2 tsp) and heat over medium.</text:p>
        </text:list-item>
        <text:list-item>
          <text:p text:style-name="Numbering_20_1_Content"> Add the minced garlic and the kimchi (the solid cabbage pieces). </text:p>
        </text:list-item>
        <text:list-item>
          <text:p text:style-name="Numbering_20_1_Content_Last"> Sauté for about 1-2 minutes until the garlic is fragrant. This step deepens the kimchi's flavor!</text:p>
        </text:list-item>
      </text:list>
      <text:h text:style-name="Heading_20_5" text:outline-level="5"><text:bookmark-start text:name="__RefHeading___build_the_broth_5"/><text:bookmark-start text:name="build_the_broth"/>2. Build the Broth:<text:bookmark-end text:name="__RefHeading___build_the_broth_5"/><text:bookmark-end text:name="build_the_broth"/></text:h>
      <text:list text:style-name="Numbering_20_1" text:continue-numbering="false">
        <text:list-item>
          <text:p text:style-name="Numbering_20_1_Content_First"> Pour in the water and the kimchi juice.</text:p>
        </text:list-item>
        <text:list-item>
          <text:p text:style-name="Numbering_20_1_Content"> Add about half of the instant ramen seasoning packet. We use half because the kimchi and soy sauce are salty. You can always add more later!</text:p>
        </text:list-item>
        <text:list-item>
          <text:p text:style-name="Numbering_20_1_Content"> Stir in the Gochujang or chili powder and the soy sauce until dissolved.</text:p>
        </text:list-item>
        <text:list-item>
          <text:p text:style-name="Numbering_20_1_Content_Last"> Bring the broth to a boil, then reduce the heat to a simmer and let it bubble gently for about 3 minutes. This allows all the kimchi flavors to meld into the broth.</text:p>
        </text:list-item>
      </text:list>
      <text:h text:style-name="Heading_20_5" text:outline-level="5"><text:bookmark-start text:name="__RefHeading___cook_the_noodles_6"/><text:bookmark-start text:name="cook_the_noodles"/>3. Cook the Noodles:<text:bookmark-end text:name="__RefHeading___cook_the_noodles_6"/><text:bookmark-end text:name="cook_the_noodles"/></text:h>
      <text:list text:style-name="Numbering_20_1" text:continue-numbering="false">
        <text:list-item>
          <text:p text:style-name="Numbering_20_1_Content_First"> Add the ramen noodles to the simmering broth. </text:p>
        </text:list-item>
        <text:list-item>
          <text:p text:style-name="Numbering_20_1_Content_Last"> Cook according to package directions, usually about 3 minutes, or until they are al dente (slightly firm).</text:p>
        </text:list-item>
      </text:list>
      <text:h text:style-name="Heading_20_5" text:outline-level="5"><text:bookmark-start text:name="__RefHeading___finish_and_serve_7"/><text:bookmark-start text:name="finish_and_serve"/>4. Finish and Serve:<text:bookmark-end text:name="__RefHeading___finish_and_serve_7"/><text:bookmark-end text:name="finish_and_serve"/></text:h>
      <text:list text:style-name="List_20_1" text:continue-numbering="false">
        <text:list-item>
          <text:p text:style-name="List_20_1_Content_First"> Taste the broth. Does it need more salt? Add a pinch from the remaining seasoning packet. Does it need more spice/funk? Add a little more kimchi juice.</text:p>
        </text:list-item>
        <text:list-item>
          <text:p text:style-name="List_20_1_Content_Last"> Pour the noodles and broth into a serving bowl.</text:p>
        </text:list-item>
      </text:list>
      <text:h text:style-name="Heading_20_4" text:outline-level="4"><text:bookmark-start text:name="__RefHeading___special_notes_8"/><text:bookmark-start text:name="special_notes"/>Special Notes<text:bookmark-end text:name="__RefHeading___special_notes_8"/><text:bookmark-end text:name="special_notes"/></text:h>
      <text:p text:style-name="Text_20_body">Created with Google Gemini. Either beef or chicken works great for this as the kimchi and chili flavors take over, but the ramen packet provides the salty soup base. If you have leftover cooked meat, cut it up and throw it in during the last minute of simmering to make it even heart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1::47:06</meta:creation-date>
    <dc:creator>Generated</dc:creator>
    <dc:date>2026-05-14T21::47:06</dc:date>
    <dc:language>en-US</dc:language>
    <meta:editing-cycles>1</meta:editing-cycles>
    <meta:editing-duration>PT0S</meta:editing-duration>
    <dc:title>recipe:kimchi_ramen</dc:title>
  </office:meta>
</office:document-meta>
</file>