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instapot-ribs"/><text:bookmark-start text:name="__RefHeading___instapot_ribs_1"/><text:bookmark-start text:name="instapot_ribs"/>Instapot Ribs<text:bookmark-end text:name="__RefHeading___instapot_ribs_1"/><text:bookmark-end text:name="instapot_ribs"/></text:h>
      <text:p text:style-name="Text_20_body"><text:span text:style-name="Emphasis">A delicious, spicy rub for ribs; cooked in the instapot and oven. Takes a few hours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7:29</meta:creation-date>
    <dc:creator>Generated</dc:creator>
    <dc:date>2026-05-15T00::07:29</dc:date>
    <dc:language>en-US</dc:language>
    <meta:editing-cycles>1</meta:editing-cycles>
    <meta:editing-duration>PT0S</meta:editing-duration>
    <dc:title>recipe:instapot-ribs</dc:title>
  </office:meta>
</office:document-meta>
</file>