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ice-cream"/><text:bookmark-start text:name="__RefHeading___ice_cream_1"/><text:bookmark-start text:name="ice_cream"/>Ice Cream<text:bookmark-end text:name="__RefHeading___ice_cream_1"/><text:bookmark-end text:name="ice_cream"/></text:h>
      <text:p text:style-name="Text_20_body"><text:span text:style-name="Emphasis">Milk based ice cream that's easy to make and flavor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 cups whole milk (or combination milk/full dairy creamers)</text:p>
        </text:list-item>
        <text:list-item>
          <text:p text:style-name="List_20_1_Content"> 1/2 cup granulated sugar</text:p>
        </text:list-item>
        <text:list-item>
          <text:p text:style-name="List_20_1_Content_Last"> 1/2 teaspoon vanilla extract (or your preferred flavoring)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 In a medium saucepan over LOW HEAT, whisk together milk and sugar until dissolved (no more sandy texture)</text:p>
        </text:list-item>
        <text:list-item>
          <text:p text:style-name="Numbering_20_1_Content"> Add vanilla extract and stir to combine</text:p>
        </text:list-item>
        <text:list-item>
          <text:p text:style-name="Numbering_20_1_Content"> Remove from heat and place in fridge to cool (about two hours)</text:p>
        </text:list-item>
        <text:list-item>
          <text:p text:style-name="Numbering_20_1_Content"> Put together the frozen ice cream bowl in the KitchenAid Mixer</text:p>
        </text:list-item>
        <text:list-item>
          <text:p text:style-name="Numbering_20_1_Content"> MIXER ON LOW (1) and pour in the ice cream mix</text:p>
        </text:list-item>
        <text:list-item>
          <text:p text:style-name="Numbering_20_1_Content"> Allow to mix until solid</text:p>
        </text:list-item>
        <text:list-item>
          <text:p text:style-name="Numbering_20_1_Content_Last"> Transfer to ice cream bowl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If using a powdered mix (like cappuccino or hot cocoa), remember that a standard coffee cup is often measured at 6 ounces instead of 8. Use the correct mixture.</text:p>
      <text:p text:style-name="Text_20_body">For Sams Club Cappuccino Mix, 3 scoops should be used in place of sugar and vani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5:55</meta:creation-date>
    <dc:creator>Generated</dc:creator>
    <dc:date>2026-05-15T00::05:55</dc:date>
    <dc:language>en-US</dc:language>
    <meta:editing-cycles>1</meta:editing-cycles>
    <meta:editing-duration>PT0S</meta:editing-duration>
    <dc:title>recipe:ice-cream</dc:title>
  </office:meta>
</office:document-meta>
</file>