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granola-bars"/><text:bookmark-start text:name="__RefHeading___homemade_granola_bars_1"/><text:bookmark-start text:name="homemade_granola_bars"/>Homemade Granola Bars<text:bookmark-end text:name="__RefHeading___homemade_granola_bars_1"/><text:bookmark-end text:name="homemade_granola_bars"/></text:h>
      <text:p text:style-name="Text_20_body"><text:span text:style-name="Emphasis">Versatile granola bar recipe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cup rolled oats</text:p>
        </text:list-item>
        <text:list-item>
          <text:p text:style-name="List_20_1_Content"> 1 1/2 cups crispy rice cereal</text:p>
        </text:list-item>
        <text:list-item>
          <text:p text:style-name="List_20_1_Content"> 3 Tbsp flour</text:p>
        </text:list-item>
        <text:list-item>
          <text:p text:style-name="List_20_1_Content"> 2 cups - any combination seeds, unshelled nuts, granola, dried fruit, flax seed, and/or coconut</text:p>
        </text:list-item>
        <text:list-item>
          <text:p text:style-name="List_20_1_Content"> 1/2 tsp salt</text:p>
        </text:list-item>
        <text:list-item>
          <text:p text:style-name="List_20_1_Content"> 1 tsp cinnamon</text:p>
        </text:list-item>
        <text:list-item>
          <text:p text:style-name="List_20_1_Content"> 1 tsp vanilla</text:p>
        </text:list-item>
        <text:list-item>
          <text:p text:style-name="List_20_1_Content"> 1/2 cup (1 stick) butter</text:p>
        </text:list-item>
        <text:list-item>
          <text:p text:style-name="List_20_1_Content"> 3/4 cup honey</text:p>
        </text:list-item>
        <text:list-item>
          <text:p text:style-name="List_20_1_Content_Last"> 1/4 cup almond butter (can substitute peanut butter, but not preferred)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300°F</text:p>
        </text:list-item>
        <text:list-item>
          <text:p text:style-name="Numbering_20_1_Content">Place oats and any unroasted seeds/nuts on a baking sheet and toast for 15 minutes in oven (stirring once or twice)</text:p>
        </text:list-item>
        <text:list-item>
          <text:p text:style-name="Numbering_20_1_Content">In a large bowl, mix the rice cereal, flour, the combination cups, salt, and cinnamon. Prepare a 9 x 13 baking pan with buttered parchment paper. When done, mix the toasted oat mixture from oven into the dry ingredients bowl and set aside.</text:p>
        </text:list-item>
        <text:list-item>
          <text:p text:style-name="Numbering_20_1_Content">In a small saucepan, bring the honey and butter to a gentle boil on low heat. Simmer 5 minutes, stirring often. Remove from heat and add vanilla and almond butter.</text:p>
        </text:list-item>
        <text:list-item>
          <text:p text:style-name="Numbering_20_1_Content">Mix into the dry ingredients and incorporate completely.</text:p>
        </text:list-item>
        <text:list-item>
          <text:p text:style-name="Numbering_20_1_Content">Pour the mix into the prepared 9×13 pan. Sprinkle chocolate chips on top if desired. Firmly press together using oiled hands or spatula.</text:p>
        </text:list-item>
        <text:list-item>
          <text:p text:style-name="Numbering_20_1_Content">Bake in oven at 300°F for 30 minutes. Allow the bars to cool completely.</text:p>
        </text:list-item>
        <text:list-item>
          <text:p text:style-name="Numbering_20_1_Content_Last">Remove the whole thing by pulling the parchment paper and transfer to cutting board. Cut into strips (for bars) or crumble for yogurt toppings or snacks.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This mixture keeps for several weeks on the counter and several more in the fridge. Taken from <text:a xlink:type="simple" xlink:href="https://www.pbs.org/food/kitchen-vignettes/back-to-school-granola-bars/" text:style-name="Internet_20_link" text:visited-style-name="Visited_20_Internet_20_Link">https://www.pbs.org/food/kitchen-vignettes/back-to-school-granola-bar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8:52</meta:creation-date>
    <dc:creator>Generated</dc:creator>
    <dc:date>2026-05-14T21::48:52</dc:date>
    <dc:language>en-US</dc:language>
    <meta:editing-cycles>1</meta:editing-cycles>
    <meta:editing-duration>PT0S</meta:editing-duration>
    <dc:title>recipe:granola-bars</dc:title>
  </office:meta>
</office:document-meta>
</file>