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cipe:goulash"/><text:bookmark-start text:name="__RefHeading___easy_goulash_1"/><text:bookmark-start text:name="easy_goulash"/>Easy Goulash<text:bookmark-end text:name="__RefHeading___easy_goulash_1"/><text:bookmark-end text:name="easy_goulash"/></text:h>
      <text:p text:style-name="Text_20_body"><text:span text:style-name="Emphasis">An easy, tasty goulash found online.</text:span></text:p>
      <text:h text:style-name="Heading_20_4" text:outline-level="4"><text:bookmark-start text:name="__RefHeading___ingredients_2"/><text:bookmark-start text:name="ingredients"/>Ingredients<text:bookmark-end text:name="__RefHeading___ingredients_2"/><text:bookmark-end text:name="ingredients"/></text:h>
      <text:list text:style-name="List_20_1" text:continue-numbering="false">
        <text:list-item>
          <text:p text:style-name="List_20_1_Content_First"> 1 lbs ground beef</text:p>
        </text:list-item>
        <text:list-item>
          <text:p text:style-name="List_20_1_Content"> 1 yellow onion</text:p>
        </text:list-item>
        <text:list-item>
          <text:p text:style-name="List_20_1_Content"> 2 cloves garlic</text:p>
        </text:list-item>
        <text:list-item>
          <text:p text:style-name="List_20_1_Content"> 2 cups marinara sauce (or tomato based pasta sauce) (about half of a 26 oz jar)</text:p>
        </text:list-item>
        <text:list-item>
          <text:p text:style-name="List_20_1_Content"> 2 cups beef broth (or water)</text:p>
        </text:list-item>
        <text:list-item>
          <text:p text:style-name="List_20_1_Content"> 14 oz canned diced tomatoes (with juices)</text:p>
        </text:list-item>
        <text:list-item>
          <text:p text:style-name="List_20_1_Content"> 3 Tbsp tomato paste</text:p>
        </text:list-item>
        <text:list-item>
          <text:p text:style-name="List_20_1_Content"> 1 green bell pepper (optional)</text:p>
        </text:list-item>
        <text:list-item>
          <text:p text:style-name="List_20_1_Content"> 1.5 tsp italian seasoning</text:p>
        </text:list-item>
        <text:list-item>
          <text:p text:style-name="List_20_1_Content"> 1 or 2 bay leaves</text:p>
        </text:list-item>
        <text:list-item>
          <text:p text:style-name="List_20_1_Content"> 1/2 tsp salt</text:p>
        </text:list-item>
        <text:list-item>
          <text:p text:style-name="List_20_1_Content"> 1/4 tsp black pepper</text:p>
        </text:list-item>
        <text:list-item>
          <text:p text:style-name="List_20_1_Content"> 1.5 cups elbow macaroni (uncooked)</text:p>
        </text:list-item>
        <text:list-item>
          <text:p text:style-name="List_20_1_Content_Last"> 1/2 cup shredded cheddar cheese</text:p>
        </text:list-item>
      </text:list>
      <text:h text:style-name="Heading_20_4" text:outline-level="4"><text:bookmark-start text:name="__RefHeading___instructions_3"/><text:bookmark-start text:name="instructions"/>Instructions<text:bookmark-end text:name="__RefHeading___instructions_3"/><text:bookmark-end text:name="instructions"/></text:h>
      <text:list text:style-name="Numbering_20_1" text:continue-numbering="false">
        <text:list-item>
          <text:p text:style-name="Numbering_20_1_Content_First">In a large skillet, cook the ground beef, onion, and garlic until no pink remains. Drain or blot out any fat.</text:p>
        </text:list-item>
        <text:list-item>
          <text:p text:style-name="Numbering_20_1_Content">Add the marinara sauce, broth, diced tomatoes, tomato paste, bell pepper, italian seasoning, bay leaves, salt and pepper. Bring to a boil over medium heat.</text:p>
        </text:list-item>
        <text:list-item>
          <text:p text:style-name="Numbering_20_1_Content">Add the elbow macaroni, reduce heat to medium-low, cover, and simmer for about 10 minutes, stirring occasionally.</text:p>
        </text:list-item>
        <text:list-item>
          <text:p text:style-name="Numbering_20_1_Content">Uncover and simmer an additional 5 to 10 minutes or until pasta is tender.</text:p>
        </text:list-item>
        <text:list-item>
          <text:p text:style-name="Numbering_20_1_Content_Last">Turn off/remove from heat. Remove and discard the bay leaf. Top with cheese and replace lid. Let rest for 5 minutes until pasta has thickened and cheese is melted.</text:p>
        </text:list-item>
      </text:list>
      <text:h text:style-name="Heading_20_4" text:outline-level="4"><text:bookmark-start text:name="__RefHeading___special_notes_4"/><text:bookmark-start text:name="special_notes"/>Special Notes<text:bookmark-end text:name="__RefHeading___special_notes_4"/><text:bookmark-end text:name="special_notes"/></text:h>
      <text:p text:style-name="Text_20_body">Double the recipe for a family meal. Meal can be stretched with extra pasta (and water/broth), beans, or vegetables. Any ground meat can be used in place of beef. </text:p>
      <text:p text:style-name="Text_20_body">Sourced from <text:a xlink:type="simple" xlink:href="https://www.spendiwth" text:style-name="Internet_20_link" text:visited-style-name="Visited_20_Internet_20_Link">https://www.spendiwth</text:a> pennies.com/grandmas-goulash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21::47:34</meta:creation-date>
    <dc:creator>Generated</dc:creator>
    <dc:date>2026-05-14T21::47:34</dc:date>
    <dc:language>en-US</dc:language>
    <meta:editing-cycles>1</meta:editing-cycles>
    <meta:editing-duration>PT0S</meta:editing-duration>
    <dc:title>recipe:goulash</dc:title>
  </office:meta>
</office:document-meta>
</file>