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goop"/><text:bookmark-start text:name="__RefHeading___ghe_s_goop_1"/><text:bookmark-start text:name="ghe_s_goop"/>Ghe's Goop<text:bookmark-end text:name="__RefHeading___ghe_s_goop_1"/><text:bookmark-end text:name="ghe_s_goop"/></text:h>
      <text:p text:style-name="Text_20_body"><text:span text:style-name="Emphasis">The traditional Jones (Ruder) family dish. This simple cheesy-noodle casserole has been a favorite across generations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Sausage (about a pound) - the ring kind is best cut into half-circles</text:p>
        </text:list-item>
        <text:list-item>
          <text:p text:style-name="List_20_1_Content"> Noodles (1 lbs bag)</text:p>
        </text:list-item>
        <text:list-item>
          <text:p text:style-name="List_20_1_Content"> Cheese (2 lbs) - a substantial portion should be Sharp Cheddar</text:p>
        </text:list-item>
        <text:list-item>
          <text:p text:style-name="List_20_1_Content"> Milk (2 cups)</text:p>
        </text:list-item>
        <text:list-item>
          <text:p text:style-name="List_20_1_Content_Last"> Salt &amp; Pepper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350°F</text:p>
        </text:list-item>
        <text:list-item>
          <text:p text:style-name="Numbering_20_1_Content">Cook noodles until almost soft; drain and place in casserole dish</text:p>
        </text:list-item>
        <text:list-item>
          <text:p text:style-name="Numbering_20_1_Content">Cook down the sausage to remove some of the grease then add to the casserole dish</text:p>
        </text:list-item>
        <text:list-item>
          <text:p text:style-name="Numbering_20_1_Content">In a pan, combine milk, cheese, salt and pepper and heat over medium heat; stir constantly until cheese is melted and it is thick.  Add this cheese sauce to the casserole dish</text:p>
        </text:list-item>
        <text:list-item>
          <text:p text:style-name="Numbering_20_1_Content">Stir together all the ingredients in the casserole dish and add more cheese if desired</text:p>
        </text:list-item>
        <text:list-item>
          <text:p text:style-name="Numbering_20_1_Content_Last">Bake for about 45 minutes and add shredded cheese just before it's complete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Supposedly invented by Teresa's “Grandma Ghe” (Cindy's Great-Grandma) during the depression with government rations. This recipe should serve 6-8 people and is always good reheated (especially in a frying pan). Go easy on butter, greases, and oils as these will settle in the bottom of the dish and make the whole thing a bit sogg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4:09</meta:creation-date>
    <dc:creator>Generated</dc:creator>
    <dc:date>2026-05-15T00::04:09</dc:date>
    <dc:language>en-US</dc:language>
    <meta:editing-cycles>1</meta:editing-cycles>
    <meta:editing-duration>PT0S</meta:editing-duration>
    <dc:title>recipe:goop</dc:title>
  </office:meta>
</office:document-meta>
</file>