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geanie_burgers"/><text:bookmark-start text:name="__RefHeading___geanie_burgers_1"/><text:bookmark-start text:name="geanie_burgers"/>Geanie Burgers<text:bookmark-end text:name="__RefHeading___geanie_burgers_1"/><text:bookmark-end text:name="geanie_burgers"/></text:h>
      <text:p text:style-name="Text_20_body"><text:span text:style-name="Emphasis">Matt Kuch's childhood  burger alternative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lb hamburger</text:p>
        </text:list-item>
        <text:list-item>
          <text:p text:style-name="List_20_1_Content"> 2 cans Minestrone soup</text:p>
        </text:list-item>
        <text:list-item>
          <text:p text:style-name="List_20_1_Content"> Hot Dog buns</text:p>
        </text:list-item>
        <text:list-item>
          <text:p text:style-name="List_20_1_Content"> Sliced Cheese</text:p>
        </text:list-item>
        <text:list-item>
          <text:p text:style-name="List_20_1_Content"> Ketchup</text:p>
        </text:list-item>
        <text:list-item>
          <text:p text:style-name="List_20_1_Content_Last"> ~3 Tbsp A1 Sauce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Brown hamburger, remove excess fat</text:p>
        </text:list-item>
        <text:list-item>
          <text:p text:style-name="Numbering_20_1_Content">Stir in both cans of ministrone soup and add 1 can water, a significant amount of ketchup (Kuch recommends “half a jar”), and A1 Sauce</text:p>
        </text:list-item>
        <text:list-item>
          <text:p text:style-name="Numbering_20_1_Content">Simmer down then let cool</text:p>
        </text:list-item>
        <text:list-item>
          <text:p text:style-name="Numbering_20_1_Content">Put mixture into hot dog buns on a baking sheet then cover in cheese</text:p>
        </text:list-item>
        <text:list-item>
          <text:p text:style-name="Numbering_20_1_Content_Last">Place under the broiler until cheese is melted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No additional no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52:16</meta:creation-date>
    <dc:creator>Generated</dc:creator>
    <dc:date>2026-05-14T21::52:16</dc:date>
    <dc:language>en-US</dc:language>
    <meta:editing-cycles>1</meta:editing-cycles>
    <meta:editing-duration>PT0S</meta:editing-duration>
    <dc:title>recipe:geanie_burgers</dc:title>
  </office:meta>
</office:document-meta>
</file>