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french-toast"/><text:bookmark-start text:name="__RefHeading___easy_french_toast_1"/><text:bookmark-start text:name="easy_french_toast"/>Easy French Toast<text:bookmark-end text:name="__RefHeading___easy_french_toast_1"/><text:bookmark-end text:name="easy_french_toast"/></text:h>
      <text:p text:style-name="Text_20_body"><text:span text:style-name="Emphasis">An easy french toast recipe from McCormick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egg</text:p>
        </text:list-item>
        <text:list-item>
          <text:p text:style-name="List_20_1_Content"> 1 teaspoon Vanilla Extract</text:p>
        </text:list-item>
        <text:list-item>
          <text:p text:style-name="List_20_1_Content"> 1/2 teaspoon ground cinnamon</text:p>
        </text:list-item>
        <text:list-item>
          <text:p text:style-name="List_20_1_Content"> 1/4 cup milk</text:p>
        </text:list-item>
        <text:list-item>
          <text:p text:style-name="List_20_1_Content_Last"> 4 slices bread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Beat egg, vanilla and cinnamon in shallow dish</text:p>
        </text:list-item>
        <text:list-item>
          <text:p text:style-name="Numbering_20_1_Content">stir in milk</text:p>
        </text:list-item>
        <text:list-item>
          <text:p text:style-name="Numbering_20_1_Content">dip bread in mixture; turn to coat</text:p>
        </text:list-item>
        <text:list-item>
          <text:p text:style-name="Numbering_20_1_Content">cook on lightly greased griddle on medium heat</text:p>
        </text:list-item>
        <text:list-item>
          <text:p text:style-name="Numbering_20_1_Content_Last">serve with syrup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Source: <text:a xlink:type="simple" xlink:href="https://www.mccormick.com/recipes/breakfast-brunch/quick-and-easy-french-toast" text:style-name="Internet_20_link" text:visited-style-name="Visited_20_Internet_20_Link">https://www.mccormick.com/recipes/breakfast-brunch/quick-and-easy-french-to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0:57</meta:creation-date>
    <dc:creator>Generated</dc:creator>
    <dc:date>2026-05-14T21::50:57</dc:date>
    <dc:language>en-US</dc:language>
    <meta:editing-cycles>1</meta:editing-cycles>
    <meta:editing-duration>PT0S</meta:editing-duration>
    <dc:title>recipe:french-toast</dc:title>
  </office:meta>
</office:document-meta>
</file>