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farmers-casserole"/><text:bookmark-start text:name="__RefHeading___farmer_s_casserole_1"/><text:bookmark-start text:name="farmer_s_casserole"/>Farmer's Casserole<text:bookmark-end text:name="__RefHeading___farmer_s_casserole_1"/><text:bookmark-end text:name="farmer_s_casserole"/></text:h>
      <text:p text:style-name="Text_20_body"><text:span text:style-name="Emphasis">Another breakfast casserole found on Facebook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 Cups shredded hashbrowns</text:p>
        </text:list-item>
        <text:list-item>
          <text:p text:style-name="List_20_1_Content"> 3/4 cup shredded pepperjack cheese</text:p>
        </text:list-item>
        <text:list-item>
          <text:p text:style-name="List_20_1_Content"> 1 cup cooked ham, diced</text:p>
        </text:list-item>
        <text:list-item>
          <text:p text:style-name="List_20_1_Content"> 1/4 cup chopped green onions</text:p>
        </text:list-item>
        <text:list-item>
          <text:p text:style-name="List_20_1_Content"> 4 eggs, beaten</text:p>
        </text:list-item>
        <text:list-item>
          <text:p text:style-name="List_20_1_Content"> 1 (12 oz) can evaporated milk</text:p>
        </text:list-item>
        <text:list-item>
          <text:p text:style-name="List_20_1_Content"> 1/4 tsp black pepper</text:p>
        </text:list-item>
        <text:list-item>
          <text:p text:style-name="List_20_1_Content_Last"> 1/8 tsp salt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Spray or grease 2 quart baking dish</text:p>
        </text:list-item>
        <text:list-item>
          <text:p text:style-name="Numbering_20_1_Content">arrange hash browns evenly in the bottom of the dish</text:p>
        </text:list-item>
        <text:list-item>
          <text:p text:style-name="Numbering_20_1_Content">sprinkle pepperjack cheese, ham, and green onions</text:p>
        </text:list-item>
        <text:list-item>
          <text:p text:style-name="Numbering_20_1_Content">In a bowl, mix the eggs, evaporated milk, pepper, and salt</text:p>
        </text:list-item>
        <text:list-item>
          <text:p text:style-name="Numbering_20_1_Content">Pour the egg mixture over the potato mixture in the dish</text:p>
        </text:list-item>
        <text:list-item>
          <text:p text:style-name="Numbering_20_1_Content">(optional) Cover and refrigerate the mixture several hours or overnight</text:p>
        </text:list-item>
        <text:list-item>
          <text:p text:style-name="Numbering_20_1_Content">Preheat oven to 350°F</text:p>
        </text:list-item>
        <text:list-item>
          <text:p text:style-name="Numbering_20_1_Content">Bake 40 - 45 minutes fresh (55 - 60 minutes chilled), or until a knife comes out clean</text:p>
        </text:list-item>
        <text:list-item>
          <text:p text:style-name="Numbering_20_1_Content_Last">Let stand 5 minutes to rest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51:27</meta:creation-date>
    <dc:creator>Generated</dc:creator>
    <dc:date>2026-05-14T21::51:27</dc:date>
    <dc:language>en-US</dc:language>
    <meta:editing-cycles>1</meta:editing-cycles>
    <meta:editing-duration>PT0S</meta:editing-duration>
    <dc:title>recipe:farmers-casserole</dc:title>
  </office:meta>
</office:document-meta>
</file>