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drinks"/><text:bookmark-start text:name="__RefHeading___drinks_1"/><text:bookmark-start text:name="drinks"/>Drinks<text:bookmark-end text:name="__RefHeading___drinks_1"/><text:bookmark-end text:name="drinks"/></text:h>
      <text:p text:style-name="Text_20_body"><text:span text:style-name="Emphasis">Various alcoholic (and maybe a few non-alcoholic) drink recipes from various sources over the years…</text:span></text:p>
      <text:p text:style-name="Horizontal_20_Line"/>
      <text:h text:style-name="Heading_20_4" text:outline-level="4"><text:bookmark-start text:name="__RefHeading___mike_tyson_s_punch_2"/><text:bookmark-start text:name="mike_tyson_s_punch"/>Mike Tyson's Punch<text:bookmark-end text:name="__RefHeading___mike_tyson_s_punch_2"/><text:bookmark-end text:name="mike_tyson_s_punch"/></text:h>
      <text:h text:style-name="Heading_20_5" text:outline-level="5"><text:bookmark-start text:name="__RefHeading___ingredients_3"/><text:bookmark-start text:name="ingredients"/>Ingredients<text:bookmark-end text:name="__RefHeading___ingredients_3"/><text:bookmark-end text:name="ingredients"/></text:h>
      <text:list text:style-name="List_20_1" text:continue-numbering="false">
        <text:list-item>
          <text:p text:style-name="List_20_1_Content_First"> 2 cups strawberry kool-aid</text:p>
        </text:list-item>
        <text:list-item>
          <text:p text:style-name="List_20_1_Content"> 2 cups raspberry kool-aid</text:p>
        </text:list-item>
        <text:list-item>
          <text:p text:style-name="List_20_1_Content"> 2 cups ginger ale</text:p>
        </text:list-item>
        <text:list-item>
          <text:p text:style-name="List_20_1_Content_Last"> 1-2 cups frozen strawberries</text:p>
        </text:list-item>
      </text:list>
      <text:h text:style-name="Heading_20_5" text:outline-level="5"><text:bookmark-start text:name="__RefHeading___instructions_4"/><text:bookmark-start text:name="instructions"/>Instructions<text:bookmark-end text:name="__RefHeading___instructions_4"/><text:bookmark-end text:name="instructions"/></text:h>
      <text:p text:style-name="Text_20_body"><text:span text:style-name="Emphasis">Mix together in punch bowl. Chill 30 minutes then serve. Enjoy the 90s.</text:span></text:p>
      <text:p text:style-name="Horizontal_20_Line"/>
      <text:h text:style-name="Heading_20_4" text:outline-level="4"><text:bookmark-start text:name="__RefHeading___the_peach_beach_5"/><text:bookmark-start text:name="the_peach_beach"/>The Peach Beach<text:bookmark-end text:name="__RefHeading___the_peach_beach_5"/><text:bookmark-end text:name="the_peach_beach"/></text:h>
      <text:h text:style-name="Heading_20_5" text:outline-level="5"><text:bookmark-start text:name="__RefHeading___ingredients_6"/><text:bookmark-start text:name="ingredients1"/>Ingredients<text:bookmark-end text:name="__RefHeading___ingredients_6"/><text:bookmark-end text:name="ingredients1"/></text:h>
      <text:list text:style-name="List_20_1" text:continue-numbering="false">
        <text:list-item>
          <text:p text:style-name="List_20_1_Content_First"> Crown Royal Peach</text:p>
        </text:list-item>
        <text:list-item>
          <text:p text:style-name="List_20_1_Content"> Orange Juice</text:p>
        </text:list-item>
        <text:list-item>
          <text:p text:style-name="List_20_1_Content"> Pineapple Juice</text:p>
        </text:list-item>
        <text:list-item>
          <text:p text:style-name="List_20_1_Content_Last"> Grenadine</text:p>
        </text:list-item>
      </text:list>
      <text:h text:style-name="Heading_20_5" text:outline-level="5"><text:bookmark-start text:name="__RefHeading___instructions_7"/><text:bookmark-start text:name="instructions1"/>Instructions<text:bookmark-end text:name="__RefHeading___instructions_7"/><text:bookmark-end text:name="instructions1"/></text:h>
      <text:p text:style-name="Text_20_body"><text:span text:style-name="Emphasis">Shake together in even ratios. Serve over ice with an orange slice.</text:span></text:p>
      <text:h text:style-name="Heading_20_4" text:outline-level="4"><text:bookmark-start text:name="__RefHeading___special_notes_8"/><text:bookmark-start text:name="special_notes"/>Special Notes<text:bookmark-end text:name="__RefHeading___special_notes_8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5:01</meta:creation-date>
    <dc:creator>Generated</dc:creator>
    <dc:date>2026-05-14T21::45:01</dc:date>
    <dc:language>en-US</dc:language>
    <meta:editing-cycles>1</meta:editing-cycles>
    <meta:editing-duration>PT0S</meta:editing-duration>
    <dc:title>recipe:drinks</dc:title>
  </office:meta>
</office:document-meta>
</file>