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ipe:cream-soup"/><text:bookmark-start text:name="__RefHeading___cream_of_chicken_soup_1"/><text:bookmark-start text:name="cream_of_chicken_soup"/>Cream of Chicken Soup<text:bookmark-end text:name="__RefHeading___cream_of_chicken_soup_1"/><text:bookmark-end text:name="cream_of_chicken_soup"/></text:h>
      <text:p text:style-name="Text_20_body"><text:span text:style-name="Emphasis">An easy alternative when you're out of cream soup cans. Makes two cans worth.</text:span></text:p>
      <text:h text:style-name="Heading_20_4" text:outline-level="4"><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1-1/4 cups chicken stock, divided</text:p>
        </text:list-item>
        <text:list-item>
          <text:p text:style-name="List_20_1_Content"> 1 teaspoon finely chopped onion</text:p>
        </text:list-item>
        <text:list-item>
          <text:p text:style-name="List_20_1_Content"> 1 clove garlic, finely chopped</text:p>
        </text:list-item>
        <text:list-item>
          <text:p text:style-name="List_20_1_Content"> 1 cup milk</text:p>
        </text:list-item>
        <text:list-item>
          <text:p text:style-name="List_20_1_Content"> 1/4 teaspoon salt</text:p>
        </text:list-item>
        <text:list-item>
          <text:p text:style-name="List_20_1_Content"> 1/4 teaspoon black pepper</text:p>
        </text:list-item>
        <text:list-item>
          <text:p text:style-name="List_20_1_Content"> 1/4 teaspoon chopped fresh parsley</text:p>
        </text:list-item>
        <text:list-item>
          <text:p text:style-name="List_20_1_Content"> 1/8 teaspoon lemon pepper seasoning</text:p>
        </text:list-item>
        <text:list-item>
          <text:p text:style-name="List_20_1_Content"> 1 pinch ground allspice</text:p>
        </text:list-item>
        <text:list-item>
          <text:p text:style-name="List_20_1_Content"> 1 pinch ground paprika</text:p>
        </text:list-item>
        <text:list-item>
          <text:p text:style-name="List_20_1_Content"> 1 cup milk</text:p>
        </text:list-item>
        <text:list-item>
          <text:p text:style-name="List_20_1_Content_Last"> 3/4 cup all-purpose flour</text:p>
        </text:list-item>
      </text:list>
      <text:h text:style-name="Heading_20_4" text:outline-level="4"><text:bookmark-start text:name="__RefHeading___instructions_3"/><text:bookmark-start text:name="instructions"/>Instructions<text:bookmark-end text:name="__RefHeading___instructions_3"/><text:bookmark-end text:name="instructions"/></text:h>
      <text:p text:style-name="Text_20_body">Step 1
Place 1 tablespoon of chicken stock in a saucepan over medium-low heat, and cook and stir the onion and garlic in the broth until they are softened, about 3 minutes. Pour in the rest of the broth and 1/2 cup of milk, and whisk in the salt, black pepper, parsley, lemon pepper seasoning, allspice, and paprika. Bring the mixture to a boil, reduce heat, and allow to simmer for 1 to 2 minutes.</text:p>
      <text:p text:style-name="Text_20_body"> Step 2
Whisk together the remaining milk and the flour until smooth, and whisk the milk mixture into the hot stock mixture. Keep whisking continuously to avoid lumps until the soup comes almost to a boil and thickens.</text:p>
      <text:h text:style-name="Heading_20_4" text:outline-level="4"><text:bookmark-start text:name="__RefHeading___special_notes_4"/><text:bookmark-start text:name="special_notes"/>Special Notes<text:bookmark-end text:name="__RefHeading___special_notes_4"/><text:bookmark-end text:name="special_notes"/></text:h>
      <text:p text:style-name="Text_20_body">Halve it to use in most cassero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1::46:24</meta:creation-date>
    <dc:creator>Generated</dc:creator>
    <dc:date>2026-05-14T21::46:24</dc:date>
    <dc:language>en-US</dc:language>
    <meta:editing-cycles>1</meta:editing-cycles>
    <meta:editing-duration>PT0S</meta:editing-duration>
    <dc:title>recipe:cream-soup</dc:title>
  </office:meta>
</office:document-meta>
</file>