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cough-syrup"/><text:bookmark-start text:name="__RefHeading___cough_syrup_1"/><text:bookmark-start text:name="cough_syrup"/>Cough Syrup<text:bookmark-end text:name="__RefHeading___cough_syrup_1"/><text:bookmark-end text:name="cough_syrup"/></text:h>
      <text:p text:style-name="Text_20_body"><text:span text:style-name="Emphasis">A homemade cough syrup recipe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 Tbsp Hot water</text:p>
        </text:list-item>
        <text:list-item>
          <text:p text:style-name="List_20_1_Content"> 1 Tbsp Apple Cider Vinegar</text:p>
        </text:list-item>
        <text:list-item>
          <text:p text:style-name="List_20_1_Content"> 1 Tbsp Honey</text:p>
        </text:list-item>
        <text:list-item>
          <text:p text:style-name="List_20_1_Content"> 1/4 tsp. Ginger</text:p>
        </text:list-item>
        <text:list-item>
          <text:p text:style-name="List_20_1_Content_Last"> 1/4 tsp. Cayenne pepper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Mix ingredients well in coffee mug</text:p>
        </text:list-item>
        <text:list-item>
          <text:p text:style-name="Numbering_20_1_Content_Last">Take 1 tsp every two to three hours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Taken from screenshot of livestrong.com. Add a shot of whiskey to mixture for adu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8:14</meta:creation-date>
    <dc:creator>Generated</dc:creator>
    <dc:date>2026-05-14T21::48:14</dc:date>
    <dc:language>en-US</dc:language>
    <meta:editing-cycles>1</meta:editing-cycles>
    <meta:editing-duration>PT0S</meta:editing-duration>
    <dc:title>recipe:cough-syrup</dc:title>
  </office:meta>
</office:document-meta>
</file>