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chili"/><text:bookmark-start text:name="__RefHeading___chili_1"/><text:bookmark-start text:name="chili"/>Chili<text:bookmark-end text:name="__RefHeading___chili_1"/><text:bookmark-end text:name="chili"/></text:h>
      <text:p text:style-name="Text_20_body"><text:span text:style-name="Emphasis">A relatively simple and unique chili based on a Betty Crocker recipe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Item 1</text:p>
        </text:list-item>
        <text:list-item>
          <text:p text:style-name="List_20_1_Content_Last"> Item 2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LastListParagraph_Numbering_20_1_Content_First">Preheat oven to °F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Original recipe is on page 212 of the red Betty Crocker Cookb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5:56</meta:creation-date>
    <dc:creator>Generated</dc:creator>
    <dc:date>2026-05-15T00::05:56</dc:date>
    <dc:language>en-US</dc:language>
    <meta:editing-cycles>1</meta:editing-cycles>
    <meta:editing-duration>PT0S</meta:editing-duration>
    <dc:title>recipe:chili</dc:title>
  </office:meta>
</office:document-meta>
</file>