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chicken-tortila"/><text:bookmark-start text:name="__RefHeading___chicken_tortilla_soup_1"/><text:bookmark-start text:name="chicken_tortilla_soup"/>Chicken Tortilla Soup<text:bookmark-end text:name="__RefHeading___chicken_tortilla_soup_1"/><text:bookmark-end text:name="chicken_tortilla_soup"/></text:h>
      <text:p text:style-name="Text_20_body"><text:span text:style-name="Emphasis">Uses a commercial tortilla soup mix powder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/3 cup commercial tortilla soup mix powder</text:p>
        </text:list-item>
        <text:list-item>
          <text:p text:style-name="List_20_1_Content"> 4 cups water</text:p>
        </text:list-item>
        <text:list-item>
          <text:p text:style-name="List_20_1_Content"> half-can of chicken</text:p>
        </text:list-item>
        <text:list-item>
          <text:p text:style-name="List_20_1_Content"> frozen veggies</text:p>
        </text:list-item>
        <text:list-item>
          <text:p text:style-name="List_20_1_Content_Last"> 1 cup instant ric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Bring water and tortilla soup mix, mixing well</text:p>
        </text:list-item>
        <text:list-item>
          <text:p text:style-name="Numbering_20_1_Content">add the cooked chicken and simmer on low, covered, for 30 minutes</text:p>
        </text:list-item>
        <text:list-item>
          <text:p text:style-name="Numbering_20_1_Content">finally, add the instant rice and simmer, covered, for additional 5 minutes</text:p>
        </text:list-item>
        <text:list-item>
          <text:p text:style-name="Numbering_20_1_Content_Last">Try adding cream cheese or something to thicken at the end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We got this as a one-off thing. This likely won't be useful with any other soup pow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51:26</meta:creation-date>
    <dc:creator>Generated</dc:creator>
    <dc:date>2026-05-14T21::51:26</dc:date>
    <dc:language>en-US</dc:language>
    <meta:editing-cycles>1</meta:editing-cycles>
    <meta:editing-duration>PT0S</meta:editing-duration>
    <dc:title>recipe:chicken-tortila</dc:title>
  </office:meta>
</office:document-meta>
</file>