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cipe:chicken-pasta"/>Cheesy Chicken Pasta</text:p>
      <text:p text:style-name="Preformatted_20_Text">•<text:tab/><text:tab/>8 ounces penne noodles<text:line-break/>•<text:tab/><text:tab/>2 Tablespoons unsalted butter<text:line-break/>•<text:tab/><text:tab/>1/2 cup diced red peppers<text:line-break/>•<text:tab/><text:tab/>1 Tablespoon minced garlic<text:line-break/>•<text:tab/><text:tab/>2 Tablespoons all purpose flour<text:line-break/>•<text:tab/><text:tab/>1 1/2 cups milk<text:line-break/>•<text:tab/><text:tab/>3 cups shredded cheddar jack cheese, divided<text:line-break/>•<text:tab/><text:tab/>1 (13 ounce) can chunk chicken (or 1 1/2 cups shredded chicken)<text:line-break/>•<text:tab/><text:tab/>1 Tablespoon ranch seasoning powder<text:line-break/>•<text:tab/><text:tab/>pepper to taste</text:p>
      <text:p text:style-name="Preformatted_20_Text">•<text:tab/><text:tab/>Prepare the noodles according to the package directions. Drain when finished cooking.<text:line-break/>•<text:tab/><text:tab/>Melt the butter in a large skillet. Add the peppers and sauté for 1-2 minutes.<text:line-break/>•<text:tab/><text:tab/>Add the garlic and flour and stir and cook for another 1-2 minutes.<text:line-break/>•<text:tab/><text:tab/>Slowly whisk in the milk and cook on medium until thick. Add 2 cups of cheese and stir until melted and creamy.<text:line-break/>•<text:tab/><text:tab/>Stir in the cooked pasta, chicken, ranch powder, and 3/4 cup cheese. Season to taste with pepper.<text:line-break/>•<text:tab/><text:tab/>Sprinkle the remaining 1/4 cup cheese on top and cover until the cheese melts. Serves 6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00::05:18</meta:creation-date>
    <dc:creator>Generated</dc:creator>
    <dc:date>2026-05-15T00::05:18</dc:date>
    <dc:language>en-US</dc:language>
    <meta:editing-cycles>1</meta:editing-cycles>
    <meta:editing-duration>PT0S</meta:editing-duration>
    <dc:title>recipe:chicken-pasta</dc:title>
  </office:meta>
</office:document-meta>
</file>