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cheesy_broccoli_soup"/><text:bookmark-start text:name="__RefHeading___cheesy_broccoli_soup_1"/><text:bookmark-start text:name="cheesy_broccoli_soup"/>Cheesy Broccoli Soup<text:bookmark-end text:name="__RefHeading___cheesy_broccoli_soup_1"/><text:bookmark-end text:name="cheesy_broccoli_soup"/></text:h>
      <text:p text:style-name="Text_20_body"><text:span text:style-name="Emphasis">Soup recipe from meijer meal box.com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3 cups chopped broccoli</text:p>
        </text:list-item>
        <text:list-item>
          <text:p text:style-name="List_20_1_Content"> 1/2 cup chopped celery</text:p>
        </text:list-item>
        <text:list-item>
          <text:p text:style-name="List_20_1_Content"> 1/2 cup chopped onion</text:p>
        </text:list-item>
        <text:list-item>
          <text:p text:style-name="List_20_1_Content_Last"> 2 cups chicken broth</text:p>
        </text:list-item>
      </text:list>
      <text:list text:style-name="List_20_1" text:continue-numbering="false">
        <text:list-item>
          <text:p text:style-name="List_20_1_Content_First"> 4 cups milk</text:p>
        </text:list-item>
        <text:list-item>
          <text:p text:style-name="List_20_1_Content"> 5 Tbsp cornstarch</text:p>
        </text:list-item>
        <text:list-item>
          <text:p text:style-name="List_20_1_Content"> 1/4 tsp thyme</text:p>
        </text:list-item>
        <text:list-item>
          <text:p text:style-name="List_20_1_Content_Last"> 1/2 cup shredded swiss cheese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In a large saucepan, combine broccoli, celery, onion, and broth; bring to boiling. Reduce heat, cover, cook until vegetables are tender.</text:p>
        </text:list-item>
        <text:list-item>
          <text:p text:style-name="Numbering_20_1_Content">In a bowl, combine milk, cornstarch, thyme, and salt/pepper to taste; add to cooked vegetables. Cook, stirring constantly, until thickened and bubble. </text:p>
        </text:list-item>
        <text:list-item>
          <text:p text:style-name="Numbering_20_1_Content">Remove from heat and let stand</text:p>
        </text:list-item>
        <text:list-item>
          <text:p text:style-name="Numbering_20_1_Content_Last">Add cheese to pan; stir until cheese melts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Additional notes or background can be he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1::48:51</meta:creation-date>
    <dc:creator>Generated</dc:creator>
    <dc:date>2026-05-14T21::48:51</dc:date>
    <dc:language>en-US</dc:language>
    <meta:editing-cycles>1</meta:editing-cycles>
    <meta:editing-duration>PT0S</meta:editing-duration>
    <dc:title>recipe:cheesy_broccoli_soup</dc:title>
  </office:meta>
</office:document-meta>
</file>