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buffalo_chicken_dip"/><text:bookmark-start text:name="__RefHeading___buffalo_chicken_dip_1"/><text:bookmark-start text:name="buffalo_chicken_dip"/>Buffalo Chicken Dip<text:bookmark-end text:name="__RefHeading___buffalo_chicken_dip_1"/><text:bookmark-end text:name="buffalo_chicken_dip"/></text:h>
      <text:p text:style-name="Text_20_body"><text:span text:style-name="Emphasis">Robin and Marc's favorite spicy snack!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2 Cups - finely chopped or shredded cooked chicken</text:p>
        </text:list-item>
        <text:list-item>
          <text:p text:style-name="List_20_1_Content"> 1/3 Cup - Franks RedHot</text:p>
        </text:list-item>
        <text:list-item>
          <text:p text:style-name="List_20_1_Content"> 1 Cup - Mayonnaise</text:p>
        </text:list-item>
        <text:list-item>
          <text:p text:style-name="List_20_1_Content"> 1 Cup - shredded cheddar cheese</text:p>
        </text:list-item>
        <text:list-item>
          <text:p text:style-name="List_20_1_Content"> 2 Tbsp - chopped green onion (optional)</text:p>
        </text:list-item>
        <text:list-item>
          <text:p text:style-name="List_20_1_Content"> 1 tsp - lemon juice</text:p>
        </text:list-item>
        <text:list-item>
          <text:p text:style-name="List_20_1_Content_Last"> 1/4 Cup crumbled blue cheese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Preheat oven to 375°F</text:p>
        </text:list-item>
        <text:list-item>
          <text:p text:style-name="Numbering_20_1_Content">Toss chicken with Franks RedHot</text:p>
        </text:list-item>
        <text:list-item>
          <text:p text:style-name="Numbering_20_1_Content">Stir in remaining ingredients</text:p>
        </text:list-item>
        <text:list-item>
          <text:p text:style-name="Numbering_20_1_Content">Turn into smaller baking dish</text:p>
        </text:list-item>
        <text:list-item>
          <text:p text:style-name="Numbering_20_1_Content">Sprinkle with blue cheese</text:p>
        </text:list-item>
        <text:list-item>
          <text:p text:style-name="Numbering_20_1_Content_Last">Bake uncovered 20 minutes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Can be eaten over crackers or with carrots/celery/veget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51:20</meta:creation-date>
    <dc:creator>Generated</dc:creator>
    <dc:date>2026-05-14T21::51:20</dc:date>
    <dc:language>en-US</dc:language>
    <meta:editing-cycles>1</meta:editing-cycles>
    <meta:editing-duration>PT0S</meta:editing-duration>
    <dc:title>recipe:buffalo_chicken_dip</dc:title>
  </office:meta>
</office:document-meta>
</file>