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cipe:broccoli-cauliflower-salad"/><text:bookmark-start text:name="__RefHeading___broccoli_cauliflower_salad_1"/><text:bookmark-start text:name="broccoli_cauliflower_salad"/>Broccoli Cauliflower Salad<text:bookmark-end text:name="__RefHeading___broccoli_cauliflower_salad_1"/><text:bookmark-end text:name="broccoli_cauliflower_salad"/></text:h>
      <text:p text:style-name="Text_20_body"><text:span text:style-name="Emphasis">Our favorite side dish for anytime of year.</text:span></text:p>
      <text:h text:style-name="Heading_20_4" text:outline-level="4"><text:bookmark-start text:name="__RefHeading___ingredients_2"/><text:bookmark-start text:name="ingredients"/>Ingredients<text:bookmark-end text:name="__RefHeading___ingredients_2"/><text:bookmark-end text:name="ingredients"/></text:h>
      <text:p text:style-name="Text_20_body">Dressing:</text:p>
      <text:list text:style-name="List_20_1" text:continue-numbering="false">
        <text:list-item>
          <text:p text:style-name="List_20_1_Content_First"> 1 Cup Mayonnaise</text:p>
        </text:list-item>
        <text:list-item>
          <text:p text:style-name="List_20_1_Content"> 3 Tbs Apple Cider Vinegar</text:p>
        </text:list-item>
        <text:list-item>
          <text:p text:style-name="List_20_1_Content_Last"> 2 Tbs Sugar</text:p>
        </text:list-item>
      </text:list>
      <text:p text:style-name="Text_20_body">Salad:</text:p>
      <text:list text:style-name="List_20_1" text:continue-numbering="false">
        <text:list-item>
          <text:p text:style-name="List_20_1_Content_First"> 8 Cups - bite sized pieces of broccoli and cauliflower</text:p>
        </text:list-item>
        <text:list-item>
          <text:p text:style-name="List_20_1_Content"> 1/3 Cup Red onion diced</text:p>
        </text:list-item>
        <text:list-item>
          <text:p text:style-name="List_20_1_Content"> 1/2 Cup Dried cranberries</text:p>
        </text:list-item>
        <text:list-item>
          <text:p text:style-name="List_20_1_Content"> 1/4 Cup Sunlower seeds</text:p>
        </text:list-item>
        <text:list-item>
          <text:p text:style-name="List_20_1_Content_Last"> 1/2 Cup Bacon bits</text:p>
        </text:list-item>
      </text:list>
      <text:h text:style-name="Heading_20_4" text:outline-level="4"><text:bookmark-start text:name="__RefHeading___instructions_3"/><text:bookmark-start text:name="instructions"/>Instructions<text:bookmark-end text:name="__RefHeading___instructions_3"/><text:bookmark-end text:name="instructions"/></text:h>
      <text:list text:style-name="Numbering_20_1" text:continue-numbering="false">
        <text:list-item>
          <text:p text:style-name="Numbering_20_1_Content_First">Whisk together dressing ingredients in a medium bowl, then set aside.</text:p>
        </text:list-item>
        <text:list-item>
          <text:p text:style-name="Numbering_20_1_Content">In a large bowl, combine salad ingredients then pour dressing over the top and stir.</text:p>
        </text:list-item>
        <text:list-item>
          <text:p text:style-name="Numbering_20_1_Content_Last">Refrigerate at least one hour before serving.</text:p>
        </text:list-item>
      </text:list>
      <text:h text:style-name="Heading_20_4" text:outline-level="4"><text:bookmark-start text:name="__RefHeading___special_notes_4"/><text:bookmark-start text:name="special_notes"/>Special Notes<text:bookmark-end text:name="__RefHeading___special_notes_4"/><text:bookmark-end text:name="special_notes"/></text:h>
      <text:p text:style-name="Text_20_body">Onion could be let out and raisins could replace craisins. Keep refriger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21::50:35</meta:creation-date>
    <dc:creator>Generated</dc:creator>
    <dc:date>2026-05-14T21::50:35</dc:date>
    <dc:language>en-US</dc:language>
    <meta:editing-cycles>1</meta:editing-cycles>
    <meta:editing-duration>PT0S</meta:editing-duration>
    <dc:title>recipe:broccoli-cauliflower-salad</dc:title>
  </office:meta>
</office:document-meta>
</file>