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beef_noodles"/><text:bookmark-start text:name="__RefHeading___title_1"/><text:bookmark-start text:name="title"/>Title<text:bookmark-end text:name="__RefHeading___title_1"/><text:bookmark-end text:name="title"/></text:h>
      <text:p text:style-name="Text_20_body"><text:span text:style-name="Emphasis">A quick dinner to whip up after a <text:a xlink:type="simple" xlink:href="https://home.woodchuckhunters.com/wiki/doku.php?id=recipe:pot_roast" text:style-name="Internet_20_link" text:visited-style-name="Visited_20_Internet_20_Link">pot roast</text:a> to use the left over beef and gravy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- spaghetti sauce jar full of gravy/drippings from a previous slow cooker meal</text:p>
        </text:list-item>
        <text:list-item>
          <text:p text:style-name="List_20_1_Content"> 1 bag - egg noodles</text:p>
        </text:list-item>
        <text:list-item>
          <text:p text:style-name="List_20_1_Content_Last"> Leftover beef/pork/meat; cubed or shredded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Cook and drain the egg noodles. Warm gravy in pot before returning noodles and stirring well.  </text:p>
        </text:list-item>
        <text:list-item>
          <text:p text:style-name="Numbering_20_1_Content_Last">Serve hot or pack for lunches.  Warms up easily in the microwave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 <text:span text:style-name="Emphasis">This would be a good candidate for frozen, pre-made dinner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7:30</meta:creation-date>
    <dc:creator>Generated</dc:creator>
    <dc:date>2026-05-15T00::07:30</dc:date>
    <dc:language>en-US</dc:language>
    <meta:editing-cycles>1</meta:editing-cycles>
    <meta:editing-duration>PT0S</meta:editing-duration>
    <dc:title>recipe:beef_noodles</dc:title>
  </office:meta>
</office:document-meta>
</file>