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asparagus_rolls"/><text:bookmark-start text:name="__RefHeading___asparagus_rolls_1"/><text:bookmark-start text:name="asparagus_rolls"/>Asparagus Rolls<text:bookmark-end text:name="__RefHeading___asparagus_rolls_1"/><text:bookmark-end text:name="asparagus_rolls"/></text:h>
      <text:p text:style-name="Text_20_body"><text:span text:style-name="Emphasis">A tasty 15 minute treat that makes a great appetizer.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Asparagus spears (4 to 6” lengths)</text:p>
        </text:list-item>
        <text:list-item>
          <text:p text:style-name="List_20_1_Content"> Cresent rolls</text:p>
        </text:list-item>
        <text:list-item>
          <text:p text:style-name="List_20_1_Content"> Ham (thin sliced)</text:p>
        </text:list-item>
        <text:list-item>
          <text:p text:style-name="List_20_1_Content_Last"> Provolone Cheese (thin sliced)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Preheat oven to 475°F</text:p>
        </text:list-item>
        <text:list-item>
          <text:p text:style-name="Numbering_20_1_Content">Unroll crescent dough</text:p>
        </text:list-item>
        <text:list-item>
          <text:p text:style-name="Numbering_20_1_Content">place a slice of ham and cheese on the fat 90° end of the roll</text:p>
        </text:list-item>
        <text:list-item>
          <text:p text:style-name="Numbering_20_1_Content">place a few asparagus spears on the ham and cheese</text:p>
        </text:list-item>
        <text:list-item>
          <text:p text:style-name="Numbering_20_1_Content">roll the dough loosely and place on greased baking sheet</text:p>
        </text:list-item>
        <text:list-item>
          <text:p text:style-name="Numbering_20_1_Content_Last">bake 13 to 15 minutes until golden brown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Additional notes or background can be he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5:18</meta:creation-date>
    <dc:creator>Generated</dc:creator>
    <dc:date>2026-05-15T00::05:18</dc:date>
    <dc:language>en-US</dc:language>
    <meta:editing-cycles>1</meta:editing-cycles>
    <meta:editing-duration>PT0S</meta:editing-duration>
    <dc:title>recipe:asparagus_rolls</dc:title>
  </office:meta>
</office:document-meta>
</file>