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applesauce"/><text:bookmark-start text:name="__RefHeading___title_1"/><text:bookmark-start text:name="title"/>Title<text:bookmark-end text:name="__RefHeading___title_1"/><text:bookmark-end text:name="title"/></text:h>
      <text:p text:style-name="Text_20_body"><text:span text:style-name="Emphasis">A quick and easy applesauce recipe from AllRecipes.com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4 apples (peeled, cored, and chopped)</text:p>
        </text:list-item>
        <text:list-item>
          <text:p text:style-name="List_20_1_Content"> 3/4 cup water</text:p>
        </text:list-item>
        <text:list-item>
          <text:p text:style-name="List_20_1_Content"> 1/4 cup white sugar</text:p>
        </text:list-item>
        <text:list-item>
          <text:p text:style-name="List_20_1_Content_Last"> 1/2 tsp cinnamon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LastListParagraph_Numbering_20_1_Content_First">In a saucepan: combine apples, water, sugar, and cinnamon. Cover, and cook over medium heat for 15 to 20 minutes, or until apples are soft. Allow to cool, then mash with a fork or potato masher.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Sugar should be cut down for especially sweet app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5:48</meta:creation-date>
    <dc:creator>Generated</dc:creator>
    <dc:date>2026-05-15T00::05:48</dc:date>
    <dc:language>en-US</dc:language>
    <meta:editing-cycles>1</meta:editing-cycles>
    <meta:editing-duration>PT0S</meta:editing-duration>
    <dc:title>recipe:applesauce</dc:title>
  </office:meta>
</office:document-meta>
</file>