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waterproof_basement"/>STATUS: Brainstorming</text:p>
      <text:h text:style-name="Heading_20_3" text:outline-level="3"><text:bookmark-start text:name="__RefHeading___project_title_here_1"/><text:bookmark-start text:name="project_title_here"/>Project Title Here<text:bookmark-end text:name="__RefHeading___project_title_here_1"/><text:bookmark-end text:name="project_title_here"/></text:h>
      <text:p text:style-name="Text_20_body"><text:span text:style-name="Emphasis">Basement accumulates water during periods of high groundwater and has high relative humidity.  Basement needs to be waterproofed and have holes filled in concrete.</text:span></text:p>
      <text:h text:style-name="Heading_20_4" text:outline-level="4"><text:bookmark-start text:name="__RefHeading___items_needed_2"/><text:bookmark-start text:name="items_needed"/>Items Needed<text:bookmark-end text:name="__RefHeading___items_needed_2"/><text:bookmark-end text:name="items_needed"/></text:h>
      <text:list text:style-name="List_20_1" text:continue-numbering="false">
        <text:list-item>
          <text:p text:style-name="List_20_1_Content_First"> Concrete (for floor)</text:p>
        </text:list-item>
        <text:list-item>
          <text:p text:style-name="List_20_1_Content"> Concrete patch (for holes in wall)</text:p>
        </text:list-item>
        <text:list-item>
          <text:p text:style-name="List_20_1_Content"> concrete or limestone “paint” for the walls</text:p>
        </text:list-item>
        <text:list-item>
          <text:p text:style-name="List_20_1_Content"> Sump crock</text:p>
        </text:list-item>
        <text:list-item>
          <text:p text:style-name="List_20_1_Content"> sump pump</text:p>
        </text:list-item>
        <text:list-item>
          <text:p text:style-name="List_20_1_Content"> x ft of plastic tile</text:p>
        </text:list-item>
        <text:list-item>
          <text:p text:style-name="List_20_1_Content"> jackhammer</text:p>
        </text:list-item>
        <text:list-item>
          <text:p text:style-name="List_20_1_Content"> Concrete drill bit (to drill holes through cinder block foundation to allow water to drain)</text:p>
        </text:list-item>
        <text:list-item>
          <text:p text:style-name="List_20_1_Content_Last"> Peaston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List_20_1" text:continue-numbering="false">
        <text:list-item>
          <text:p text:style-name="List_20_1_Content_First"> Use jackhammer to remove concrete and loosen/remove dirt in a line from under the north-west window to the center of the basement; then another line from under the north-east corner to the center; then from that center meeting point over to the sewer line on the south wall.</text:p>
        </text:list-item>
        <text:list-item>
          <text:p text:style-name="List_20_1_Content"> Drill holes below floor level in any exposed concrete blocks</text:p>
        </text:list-item>
        <text:list-item>
          <text:p text:style-name="List_20_1_Content"> Dig out area for sump crock</text:p>
        </text:list-item>
        <text:list-item>
          <text:p text:style-name="List_20_1_Content"> lay tile with adequate and appropriate slope and route it into crock</text:p>
        </text:list-item>
        <text:list-item>
          <text:p text:style-name="List_20_1_Content"> Fill with peastone</text:p>
        </text:list-item>
        <text:list-item/>
      </text:list>
      <text:h text:style-name="Heading_20_4" text:outline-level="4"><text:bookmark-start text:name="__RefHeading___more_information_4"/><text:bookmark-start text:name="more_information"/>More Information<text:bookmark-end text:name="__RefHeading___more_information_4"/><text:bookmark-end text:name="more_information"/></text:h>
      <text:p text:style-name="Text_20_body"><text:a xlink:type="simple" xlink:href="https://www.youtube.com/watch?v=R4Lr4h2DmpM" text:style-name="Internet_20_link" text:visited-style-name="Visited_20_Internet_20_Link">https://www.youtube.com/watch?v=R4Lr4h2Dmp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37:01</meta:creation-date>
    <dc:creator>Generated</dc:creator>
    <dc:date>2026-05-15T00::37:01</dc:date>
    <dc:language>en-US</dc:language>
    <meta:editing-cycles>1</meta:editing-cycles>
    <meta:editing-duration>PT0S</meta:editing-duration>
    <dc:title>projects:waterproof_basement</dc:title>
  </office:meta>
</office:document-meta>
</file>