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tub_stopper"/>STATUS: Items obtained</text:p>
      <text:h text:style-name="Heading_20_3" text:outline-level="3"><text:bookmark-start text:name="__RefHeading___replace_the_stopper_in_the_tub_1"/><text:bookmark-start text:name="replace_the_stopper_in_the_tub"/>Replace the stopper in the tub<text:bookmark-end text:name="__RefHeading___replace_the_stopper_in_the_tub_1"/><text:bookmark-end text:name="replace_the_stopper_in_the_tub"/></text:h>
      <text:p text:style-name="Text_20_body"><text:span text:style-name="Emphasis">Replace the brass stopper in the tub drain with a plastic (non-corroding) stopper.</text:span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astListParagraph_List_20_1_Content_First"> <text:span text:style-name="del">Tub drain linkage</text:span>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Remove the old stopper by removing the screws from the overflow lever. </text:p>
        </text:list-item>
        <text:list-item/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6:17</meta:creation-date>
    <dc:creator>Generated</dc:creator>
    <dc:date>2026-05-15T00::36:17</dc:date>
    <dc:language>en-US</dc:language>
    <meta:editing-cycles>1</meta:editing-cycles>
    <meta:editing-duration>PT0S</meta:editing-duration>
    <dc:title>projects:tub_stopper</dc:title>
  </office:meta>
</office:document-meta>
</file>