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tub_drain"/>STATUS: Items obtained </text:p>
      <text:h text:style-name="Heading_20_3" text:outline-level="3"><text:bookmark-start text:name="__RefHeading___replace_the_drain_in_the_tub_1"/><text:bookmark-start text:name="replace_the_drain_in_the_tub"/>Replace the drain in the tub<text:bookmark-end text:name="__RefHeading___replace_the_drain_in_the_tub_1"/><text:bookmark-end text:name="replace_the_drain_in_the_tub"/></text:h>
      <text:p text:style-name="Text_20_body"><text:span text:style-name="Emphasis">During <text:a xlink:type="simple" xlink:href="https://home.woodchuckhunters.com/wiki/doku.php?id=projects:replace_stopper" text:style-name="Internet_20_link" text:visited-style-name="Visited_20_Internet_20_Link">replace stopper</text:a>, drain broke away and was found to be heavily corroded. Replacing with a plastic kit.</text:span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astListParagraph_List_20_1_Content_First"> <text:span text:style-name="del">Tub drain kit</text:span>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Remove the old drain completely. </text:p>
        </text:list-item>
        <text:list-item>
          <text:p text:style-name="List_20_1_Content_Last"> Follow the instructions on the kit to replace the drain. 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h text:style-name="Heading_20_4" text:outline-level="4"><text:bookmark-start text:name="__RefHeading___post_analysis_5"/><text:bookmark-start text:name="post_analysis"/>Post Analysis<text:bookmark-end text:name="__RefHeading___post_analysis_5"/><text:bookmark-end text:name="post_analy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6:34</meta:creation-date>
    <dc:creator>Generated</dc:creator>
    <dc:date>2026-05-15T00::36:34</dc:date>
    <dc:language>en-US</dc:language>
    <meta:editing-cycles>1</meta:editing-cycles>
    <meta:editing-duration>PT0S</meta:editing-duration>
    <dc:title>projects:tub_drain</dc:title>
  </office:meta>
</office:document-meta>
</file>