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start"/>A list of Dad's <text:a xlink:type="simple" xlink:href="https://www.google.com/search?q=honey-do" text:style-name="Internet_20_link" text:visited-style-name="Visited_20_Internet_20_Link">honey-do</text:a> projects:</text:p>
      <text:h text:style-name="Heading_20_4" text:outline-level="4"><text:bookmark-start text:name="__RefHeading___table_of_contents_1"/><text:bookmark-start text:name="table_of_contents"/>Table of Contents<text:bookmark-end text:name="__RefHeading___table_of_contents_1"/><text:bookmark-end text:name="table_of_cont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08:34</meta:creation-date>
    <dc:creator>Generated</dc:creator>
    <dc:date>2026-05-14T21::08:34</dc:date>
    <dc:language>en-US</dc:language>
    <meta:editing-cycles>1</meta:editing-cycles>
    <meta:editing-duration>PT0S</meta:editing-duration>
    <dc:title>projects:start</dc:title>
  </office:meta>
</office:document-meta>
</file>