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knob_tube"/>STATUS: Brainstorming</text:p>
      <text:h text:style-name="Heading_20_3" text:outline-level="3"><text:bookmark-start text:name="__RefHeading___project_title_here_1"/><text:bookmark-start text:name="project_title_here"/>Project Title Here<text:bookmark-end text:name="__RefHeading___project_title_here_1"/><text:bookmark-end text:name="project_title_here"/></text:h>
      <text:p text:style-name="Text_20_body"><text:span text:style-name="Emphasis">Knob and tube (and tar-wrapped) wiring is still prevalent throughout basement and house. It needs replaced.</text:span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12-2 wiring for main hauls</text:p>
        </text:list-item>
        <text:list-item>
          <text:p text:style-name="List_20_1_Content_Last"> 14-2 wiring for 'service' line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_Last"> <text:span text:style-name="Emphasis">The goal will be to run modern wiring in parallel to the K&amp;T 'main bus' then disconnect each branch and use existing wire as a pull cord to pull modern wiring from each outlet to the basement.</text:span>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<text:a xlink:type="simple" xlink:href="https://www.youtube.com/results?search_query=replace+knob+and+tube+wiring" text:style-name="Internet_20_link" text:visited-style-name="Visited_20_Internet_20_Link">https://www.youtube.com/results?search_query=replace+knob+and+tube+wi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41:31</meta:creation-date>
    <dc:creator>Generated</dc:creator>
    <dc:date>2026-05-15T00::41:31</dc:date>
    <dc:language>en-US</dc:language>
    <meta:editing-cycles>1</meta:editing-cycles>
    <meta:editing-duration>PT0S</meta:editing-duration>
    <dc:title>projects:knob_tube</dc:title>
  </office:meta>
</office:document-meta>
</file>