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anode_rod"/>STATUS: Items obtained</text:p>
      <text:h text:style-name="Heading_20_3" text:outline-level="3"><text:bookmark-start text:name="__RefHeading___replace_the_water_heater_anode_rod_1"/><text:bookmark-start text:name="replace_the_water_heater_anode_rod"/>Replace the water heater anode rod<text:bookmark-end text:name="__RefHeading___replace_the_water_heater_anode_rod_1"/><text:bookmark-end text:name="replace_the_water_heater_anode_rod"/></text:h>
      <text:p text:style-name="Text_20_body"><text:span text:style-name="Emphasis">Replace the anode rod of the water heater to fix the swampy smell and black water.</text:span></text:p>
      <text:h text:style-name="Heading_20_4" text:outline-level="4"><text:bookmark-start text:name="__RefHeading___items_needed_2"/><text:bookmark-start text:name="items_needed"/>Items Needed<text:bookmark-end text:name="__RefHeading___items_needed_2"/><text:bookmark-end text:name="items_needed"/></text:h>
      <text:list text:style-name="List_20_1" text:continue-numbering="false">
        <text:list-item>
          <text:p text:style-name="List_20_1_Content_First"> <text:span text:style-name="del">3/4“ plug</text:span></text:p>
        </text:list-item>
        <text:list-item>
          <text:p text:style-name="List_20_1_Content"> <text:span text:style-name="del">Flexible aluminum anode rod</text:span></text:p>
        </text:list-item>
        <text:list-item>
          <text:p text:style-name="List_20_1_Content_Last"> <text:span text:style-name="del">1 1/16-inch deep socket</text:span>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List_20_1" text:continue-numbering="false">
        <text:list-item>
          <text:p text:style-name="List_20_1_Content_First"> Remove the old anode rod by closing the water supply, draining off several gallons, then unscrew the old rod with the socket, ratchet, and a breaker bar.  You might have to have another person bear hug the water heater.</text:p>
        </text:list-item>
        <text:list-item>
          <text:p text:style-name="List_20_1_Content_Last"> Attach plumbers tape to the new rod and insert it into the hole.  Be careful not to cross-thread. Hand tighten only.</text:p>
        </text:list-item>
      </text:list>
      <text:h text:style-name="Heading_20_4" text:outline-level="4"><text:bookmark-start text:name="__RefHeading___more_information_4"/><text:bookmark-start text:name="more_information"/>More Information<text:bookmark-end text:name="__RefHeading___more_information_4"/><text:bookmark-end text:name="more_information"/></text:h>
      <text:p text:style-name="Text_20_body"><text:a xlink:type="simple" xlink:href="https://www.thisoldhouse.com/how-to/how-to-change-water-heater-anode-rod" text:style-name="Internet_20_link" text:visited-style-name="Visited_20_Internet_20_Link">https://www.thisoldhouse.com/how-to/how-to-change-water-heater-anode-r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17:16</meta:creation-date>
    <dc:creator>Generated</dc:creator>
    <dc:date>2026-05-14T22::17:16</dc:date>
    <dc:language>en-US</dc:language>
    <meta:editing-cycles>1</meta:editing-cycles>
    <meta:editing-duration>PT0S</meta:editing-duration>
    <dc:title>projects:anode_rod</dc:title>
  </office:meta>
</office:document-meta>
</file>